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style:snap-to-layout-grid="false" fo:line-height="0.2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5in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1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 fo:line-height="0.2222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6" style:parent-style-name="內文" style:family="paragraph">
      <style:paragraph-properties style:snap-to-layout-grid="false" fo:line-height="0.2222in"/>
    </style:style>
    <style:style style:name="T17" style:parent-style-name="預設段落字型" style:family="text">
      <style:text-properties style:font-name="微軟正黑體" style:font-name-asian="微軟正黑體" fo:font-size="10pt" style:font-size-asian="10pt"/>
    </style:style>
    <style:style style:name="T18" style:parent-style-name="預設段落字型" style:family="text">
      <style:text-properties style:font-name="微軟正黑體" style:font-name-asian="微軟正黑體" fo:font-size="10pt" style:font-size-asian="10pt"/>
    </style:style>
    <style:style style:name="T19" style:parent-style-name="預設段落字型" style:family="text">
      <style:text-properties style:font-name="微軟正黑體" style:font-name-asian="微軟正黑體" fo:font-size="10pt" style:font-size-asian="10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4" style:parent-style-name="內文" style:family="paragraph">
      <style:paragraph-properties fo:text-align="center" fo:line-height="150%" fo:margin-left="-0.0986in">
        <style:tab-stops/>
      </style:paragraph-properties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27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0pt" style:font-size-asian="10pt"/>
    </style:style>
    <style:style style:name="P28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0pt" style:font-size-asian="10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0" style:parent-style-name="內文" style:family="paragraph">
      <style:paragraph-properties fo:widows="2" fo:orphans="2" style:text-autospace="none" fo:text-align="center" style:vertical-align="bottom" fo:line-height="150%" fo:margin-left="-0.097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1" style:parent-style-name="內文" style:family="paragraph">
      <style:paragraph-properties fo:widows="2" fo:orphans="2" style:text-autospace="none" fo:text-align="center" style:vertical-align="bottom" fo:line-height="150%"/>
    </style:style>
    <style:style style:name="T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36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47" style:parent-style-name="內文Web" style:family="paragraph">
      <style:paragraph-properties fo:text-align="center" fo:margin-top="0in" fo:margin-bottom="0in" fo:line-height="150%"/>
    </style:style>
    <style:style style:name="T4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57" style:parent-style-name="內文Web" style:family="paragraph">
      <style:paragraph-properties style:snap-to-layout-grid="false" fo:text-align="center" fo:margin-top="0in" fo:margin-bottom="0in" fo:line-height="150%" fo:margin-right="-0.0791in"/>
    </style:style>
    <style:style style:name="T5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6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67" style:parent-style-name="內文" style:family="paragraph">
      <style:paragraph-properties fo:widows="2" fo:orphans="2" style:text-autospace="none" fo:text-align="center" style:vertical-align="bottom"/>
    </style:style>
    <style:style style:name="T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9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70" style:parent-style-name="清單段落" style:list-style-name="LFO7" style:family="paragraph">
      <style:paragraph-properties style:snap-to-layout-grid="false" fo:line-height="0.2083in" fo:margin-left="0.1972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71" style:parent-style-name="清單段落" style:list-style-name="LFO7" style:family="paragraph">
      <style:paragraph-properties style:snap-to-layout-grid="false" fo:line-height="0.2083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72" style:parent-style-name="清單段落" style:list-style-name="LFO7" style:family="paragraph">
      <style:paragraph-properties style:snap-to-layout-grid="false" fo:line-height="0.2083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73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8pt" style:font-size-asian="18pt" style:font-size-complex="18pt"/>
    </style:style>
    <style:style style:name="P74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85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8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9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9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9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98" style:parent-style-name="內文" style:family="paragraph">
      <style:paragraph-properties fo:widows="2" fo:orphans="2" style:text-autospace="none" fo:text-align="center" style:vertical-align="bottom" fo:line-height="150%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10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1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1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118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1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31" style:parent-style-name="內文" style:family="paragraph">
      <style:paragraph-properties fo:widows="2" fo:orphans="2" style:text-autospace="none" fo:text-align="center" style:vertical-align="bottom" fo:line-height="150%" fo:margin-right="-0.0993in"/>
    </style:style>
    <style:style style:name="T1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47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fo:widows="2" fo:orphans="2" style:text-autospace="none" fo:text-align="center" style:vertical-align="bottom" fo:line-height="150%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59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</style:style>
    <style:style style:name="T1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61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62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0pt" style:font-size-asian="10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color="#000000" fo:letter-spacing="-0.0138in" fo:font-size="16pt" style:font-size-asian="16pt" style:font-size-complex="16pt"/>
    </style:style>
    <style:style style:name="T17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7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7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7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77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  <style:text-properties style:font-name="微軟正黑體" style:font-name-asian="微軟正黑體" fo:color="#000000" fo:font-size="9pt" style:font-size-asian="9pt" style:font-size-complex="9pt"/>
    </style:style>
    <style:style style:name="P178" style:parent-style-name="內文" style:family="paragraph">
      <style:paragraph-properties fo:widows="2" fo:orphans="2" style:text-autospace="none" style:vertical-align="bottom" fo:line-height="150%" fo:margin-right="0.0173in">
        <style:tab-stops>
          <style:tab-stop style:type="left" style:position="0.149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微軟正黑體" style:font-name-asian="微軟正黑體" fo:font-weight="bold" style:font-weight-asian="bold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style:snap-to-layout-grid="false" fo:line-height="0.25in"/>
    </style:style>
    <style:style style:name="T18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8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8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8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89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-asian="標楷體" fo:color="#000000" style:font-size-complex="14pt"/>
    </style:style>
    <style:style style:name="P191" style:parent-style-name="內文" style:family="paragraph">
      <style:paragraph-properties style:snap-to-layout-grid="false" fo:text-align="start" fo:line-height="0.1666in" fo:text-indent="0.0833in"/>
      <style:text-properties style:font-name="標楷體" style:font-name-asian="標楷體" fo:font-size="12pt" style:font-size-asian="12pt" style:font-size-complex="12pt"/>
    </style:style>
    <style:style style:name="P192" style:parent-style-name="內文" style:family="paragraph">
      <style:paragraph-properties style:snap-to-layout-grid="false" fo:text-align="start" fo:line-height="0.1666in" fo:text-indent="0.0833in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4" style:parent-style-name="內文" style:family="paragraph">
      <style:paragraph-properties fo:text-indent="0.0972in"/>
      <style:text-properties style:font-name="微軟正黑體" style:font-name-asian="微軟正黑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fo:text-indent="1.8472in"/>
      <style:text-properties style:font-name="標楷體" style:font-name-asian="標楷體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P19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99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2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01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202" style:parent-style-name="清單段落" style:list-style-name="LFO10" style:family="paragraph">
      <style:paragraph-properties style:snap-to-layout-grid="false" fo:line-height="0.2222in" fo:margin-left="0.1972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203" style:parent-style-name="清單段落" style:list-style-name="LFO10" style:family="paragraph">
      <style:paragraph-properties style:snap-to-layout-grid="false" fo:line-height="0.2222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20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05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1" style:family="paragraph">
      <style:paragraph-properties style:snap-to-layout-grid="false" fo:margin-bottom="0.0833in" style:line-height-at-least="0.3611in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21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2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21" style:parent-style-name="預設段落字型" style:family="text">
      <style:text-properties style:font-name="Times New Roman" style:font-name-asian="標楷體" fo:font-size="10pt" style:font-size-asian="10pt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227" style:parent-style-name="預設段落字型" style:family="text">
      <style:text-properties style:font-name="Times New Roman" style:font-name-asian="標楷體" fo:font-size="14pt" style:font-size-asian="14pt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229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23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4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4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42" style:parent-style-name="內文" style:family="paragraph">
      <style:paragraph-properties fo:line-height="150%" fo:margin-right="0.0173in"/>
    </style:style>
    <style:style style:name="P243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244" style:parent-style-name="預設段落字型" style:family="text">
      <style:text-properties style:font-name-asian="標楷體" fo:color="#000000"/>
    </style:style>
    <style:style style:name="P245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24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4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4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4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5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5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5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5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5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55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256" style:parent-style-name="預設段落字型" style:family="text">
      <style:text-properties style:font-name-asian="標楷體" fo:color="#000000"/>
    </style:style>
    <style:style style:name="P257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258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259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260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261" style:parent-style-name="內文" style:family="paragraph">
      <style:paragraph-properties fo:widows="2" fo:orphans="2" fo:break-before="page" style:vertical-align="auto" fo:line-height="100%"/>
      <style:text-properties style:font-name="微軟正黑體" style:font-name-asian="微軟正黑體" fo:color="#000000" fo:font-size="9pt" style:font-size-asian="9pt" style:font-size-complex="9pt"/>
    </style:style>
    <style:style style:name="P262" style:parent-style-name="內文" style:family="paragraph">
      <style:paragraph-properties fo:widows="2" fo:orphans="2" style:text-autospace="none" style:vertical-align="bottom" fo:line-height="150%">
        <style:tab-stops>
          <style:tab-stop style:type="left" style:position="0.2638in"/>
          <style:tab-stop style:type="center" style:position="3.1104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-asian="標楷體" fo:font-size="18pt" style:font-size-asian="18pt" style:font-size-complex="18pt"/>
    </style:style>
    <style:style style:name="T267" style:parent-style-name="預設段落字型" style:family="text">
      <style:text-properties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69" style:parent-style-name="內文" style:family="paragraph">
      <style:paragraph-properties fo:widows="2" fo:orphans="2" style:text-autospace="none" fo:text-align="center" style:vertical-align="bottom" fo:line-height="150%"/>
    </style:style>
    <style:style style:name="T2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1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272" style:parent-style-name="內文" style:family="paragraph">
      <style:paragraph-properties fo:widows="2" fo:orphans="2" style:text-autospace="none" fo:text-align="center" style:vertical-align="bottom" fo:line-height="150%" fo:margin-right="-0.0006in"/>
      <style:text-properties style:font-name-asian="標楷體" fo:color="#000000" style:font-size-complex="14pt"/>
    </style:style>
    <style:style style:name="P273" style:parent-style-name="內文" style:family="paragraph">
      <style:paragraph-properties fo:widows="2" fo:orphans="2" style:text-autospace="none" fo:text-align="center" style:vertical-align="bottom" fo:line-height="150%" fo:margin-right="-0.0006in"/>
      <style:text-properties style:font-name-asian="標楷體" style:font-size-complex="14pt"/>
    </style:style>
    <style:style style:name="P274" style:parent-style-name="內文Web" style:family="paragraph">
      <style:paragraph-properties fo:text-align="center" fo:margin-top="0in" fo:margin-bottom="0in" fo:line-height="150%"/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275" style:parent-style-name="內文Web" style:family="paragraph">
      <style:paragraph-properties fo:text-align="center" fo:margin-top="0in" fo:margin-bottom="0in" fo:line-height="150%" fo:margin-right="-0.0006in"/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276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77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78" style:parent-style-name="內文" style:family="paragraph">
      <style:paragraph-properties fo:widows="2" fo:orphans="2" style:text-autospace="none" style:snap-to-layout-grid="false" fo:text-align="center" style:vertical-align="bottom" fo:line-height="150%" fo:margin-left="-0.0972in" fo:margin-right="-0.0791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279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微軟正黑體" fo:font-weight="bold" style:font-weight-asian="bold" fo:color="#000000" fo:font-size="20pt" style:font-size-asian="20pt" style:font-size-complex="20pt"/>
    </style:style>
    <style:style style:name="P280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281" style:parent-style-name="預設段落字型" style:family="text">
      <style:text-properties style:font-name-asian="微軟正黑體" fo:font-weight="bold" style:font-weight-asian="bold" fo:color="#000000" fo:font-size="20pt" style:font-size-asian="20pt" style:font-size-complex="20pt"/>
    </style:style>
    <style:style style:name="P282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83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8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85" style:parent-style-name="內文" style:family="paragraph">
      <style:paragraph-properties fo:widows="2" fo:orphans="2" style:text-autospace="none" fo:text-align="center" style:vertical-align="bottom" fo:line-height="150%"/>
    </style:style>
    <style:style style:name="T2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widows="2" fo:orphans="2" style:text-autospace="none" fo:text-align="center" style:vertical-align="bottom" fo:line-height="150%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微軟正黑體" fo:color="#000000" fo:font-size="16pt" style:font-size-asian="16pt" style:font-size-complex="16pt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9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296" style:parent-style-name="內文" style:family="paragraph">
      <style:paragraph-properties fo:widows="2" fo:orphans="2" style:text-autospace="none" fo:text-align="center" style:vertical-align="bottom" fo:line-height="150%"/>
    </style:style>
    <style:style style:name="T2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2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303" style:parent-style-name="預設段落字型" style:family="text">
      <style:text-properties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微軟正黑體" fo:color="#000000" fo:font-size="16pt" style:font-size-asian="16pt" style:font-size-complex="16pt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P310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2pt" style:font-size-asian="12pt" style:font-size-complex="12pt"/>
    </style:style>
    <style:style style:name="P311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2pt" style:font-size-asian="12pt" style:font-size-complex="12pt"/>
    </style:style>
    <style:style style:name="P312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6pt" style:font-size-asian="16pt" style:font-size-complex="16pt"/>
    </style:style>
    <style:style style:name="P314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P31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17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-asian="標楷體" fo:font-size="16pt" style:font-size-asian="16pt" style:font-size-complex="16pt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paragraph-properties fo:text-indent="1.8472in"/>
      <style:text-properties style:font-name="標楷體" style:font-name-asian="標楷體"/>
    </style:style>
    <style:style style:name="P321" style:parent-style-name="內文1" style:family="paragraph">
      <style:paragraph-properties style:snap-to-layout-grid="false" fo:margin-bottom="0.0833in" style:line-height-at-least="0.3611in" fo:text-indent="0.0833in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fo:font-size="10pt" style:font-size-asian="10pt"/>
    </style:style>
    <style:style style:name="T328" style:parent-style-name="預設段落字型" style:family="text">
      <style:text-properties style:font-name="Times New Roman" style:font-name-asian="標楷體" fo:font-size="14pt" style:font-size-asian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font-size="14pt" style:font-size-asian="14pt"/>
    </style:style>
    <style:style style:name="T333" style:parent-style-name="預設段落字型" style:family="text">
      <style:text-properties style:font-name="Times New Roman" style:font-name-asian="標楷體" fo:font-size="14pt" style:font-size-asian="14pt"/>
    </style:style>
    <style:style style:name="T334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3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4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41" style:parent-style-name="內文" style:family="paragraph">
      <style:paragraph-properties style:snap-to-layout-grid="false" fo:text-align="start" fo:line-height="0.1666in" fo:text-indent="0.0763in"/>
      <style:text-properties style:font-name-asian="標楷體" fo:font-size="11pt" style:font-size-asian="11pt" style:font-size-complex="11pt"/>
    </style:style>
    <style:style style:name="P342" style:parent-style-name="內文" style:family="paragraph">
      <style:paragraph-properties style:snap-to-layout-grid="false" fo:text-align="start" fo:line-height="0.1666in" fo:text-indent="0.0416in"/>
      <style:text-properties style:font-name-asian="標楷體" fo:font-size="6pt" style:font-size-asian="6pt" style:font-size-complex="6pt"/>
    </style:style>
    <style:style style:family="graphic" style:name="a37">
      <style:graphic-properties draw:fill="none" draw:stroke="dash" draw:stroke-dash="a36" svg:stroke-width="0.01389in" svg:stroke-color="#4472c4" svg:stroke-opacity="100%" draw:stroke-linejoin="miter" svg:stroke-linecap="butt"/>
    </style:style>
    <style:style style:family="graphic" style:name="a20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2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21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>
      <style:graphic-properties draw:fill="none" draw:stroke="dash" draw:stroke-dash="a24" svg:stroke-width="0.01389in" svg:stroke-color="#4472c4" svg:stroke-opacity="100%" draw:stroke-linejoin="miter" svg:stroke-linecap="butt"/>
    </style:style>
    <style:style style:family="graphic" style:name="a29">
      <style:graphic-properties draw:fill="none" draw:stroke="dash" draw:stroke-dash="a26" svg:stroke-width="0.01042in" svg:stroke-color="#000000" draw:marker-start="a27" draw:marker-end="a28" svg:stroke-opacity="100%" draw:stroke-linejoin="round"/>
    </style:style>
    <style:style style:family="graphic" style:name="a11">
      <style:graphic-properties draw:fill="none" draw:stroke="dash" draw:stroke-dash="a10" svg:stroke-width="0.01389in" svg:stroke-color="#4472c4" svg:stroke-opacity="100%" draw:stroke-linejoin="miter" svg:stroke-linecap="but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5">
      <style:graphic-properties draw:fill="none" draw:stroke="dash" draw:stroke-dash="a12" svg:stroke-width="0.01042in" svg:stroke-color="#000000" draw:marker-start="a13" draw:marker-end="a14" svg:stroke-opacity="100%" draw:stroke-linejoin="round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draw:fill="none" draw:stroke="dash" draw:stroke-dash="a16" svg:stroke-width="0.01389in" svg:stroke-color="#4472c4" svg:stroke-opacity="100%" draw:stroke-linejoin="miter" svg:stroke-linecap="butt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b05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dash" draw:stroke-dash="a2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>
      <style:graphic-properties draw:fill="none" draw:stroke="dash" draw:stroke-dash="a38" svg:stroke-width="0.01042in" svg:stroke-color="#000000" draw:marker-start="a39" draw:marker-end="a40" svg:stroke-opacity="100%" draw:stroke-linejoin="round"/>
    </style:style>
    <style:style style:family="graphic" style:name="a5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4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draw:fill="none" draw:stroke="dash" draw:stroke-dash="a42" svg:stroke-width="0.01389in" svg:stroke-color="#4472c4" svg:stroke-opacity="100%" draw:stroke-linejoin="miter" svg:stroke-linecap="butt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.03937in" fo:padding-right="0.03937in" draw:textarea-vertical-align="middle" draw:textarea-horizontal-align="left" style:wrap="run-through" style:run-through="foreground" draw:fill="none" draw:stroke="dash" draw:stroke-dash="a6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7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dash" draw:stroke-dash="a48" svg:stroke-width="0.00347in" svg:stroke-color="#7f7f7f" svg:stroke-opacity="100%" draw:auto-grow-width="false" draw:auto-grow-height="false"/>
      <style:paragraph-properties style:font-independent-line-spacing="true" style:writing-mode="tb-rl"/>
    </style:style>
    <style:style style:family="graphic" style:name="a31">
      <style:graphic-properties draw:fill="none" draw:stroke="dash" draw:stroke-dash="a30" svg:stroke-width="0.01389in" svg:stroke-color="#4472c4" svg:stroke-opacity="100%" draw:stroke-linejoin="miter" svg:stroke-linecap="butt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5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815936" draw:id="id0" draw:style-name="a0" draw:name="文字方塊 2" text:anchor-type="paragraph" svg:x="-0.25694in" svg:y="-0.58958in" svg:width="2.34167in" svg:height="0.54167in" style:rel-width="scale" style:rel-height="scale"><draw:text-box><text:p text:style-name="P3"><text:span text:style-name="T4"><text:s/></text:span><text:span text:style-name="T5">封面</text:span><text:span text:style-name="T6">格式</text:span><text:span text:style-name="T7">說明</text:span></text:p><text:p text:style-name="P8"><text:span text:style-name="T9">(標楷體、Times New Roman</text:span><text:span text:style-name="T10">)</text:span></text:p><text:p text:style-name="P11"/></draw:text-box><svg:title/><svg:desc/></draw:frame></text:span><text:span text:style-name="T12"><draw:frame draw:z-index="251817984" draw:id="id1" draw:style-name="a1" draw:name="文字方塊 2" text:anchor-type="paragraph" svg:x="3.25278in" svg:y="-0.59861in" svg:width="2.96181in" svg:height="0.49236in" style:rel-width="scale" style:rel-height="scale"><draw:text-box><text:p text:style-name="P13"><text:span text:style-name="T14">版面設定</text:span><text:span text:style-name="T15">：</text:span></text:p><text:p text:style-name="P16"><text:span text:style-name="T17">上、下邊界相同，約</text:span><text:span text:style-name="T18">3</text:span><text:span text:style-name="T19">公分；各行採置中對齊</text:span></text:p></draw:text-box><svg:title/><svg:desc/></draw:frame></text:span><text:span text:style-name="T20">國立屏東大學</text:span><text:span text:style-name="T21">國際</text:span><text:span text:style-name="T22">學院</text:span><text:span text:style-name="T23">國際</text:span></text:p>
      <text:p text:style-name="P24"><text:span text:style-name="T25"><draw:custom-shape svg:x="5.10841in" svg:y="0.01026in" svg:width="1.65069in" svg:height="0.62222in" draw:z-index="251820032" draw:id="id2" draw:style-name="a3" draw:name="圖說文字: 折線 4" text:anchor-type="paragraph"><svg:title/><svg:desc/><text:p text:style-name="P26">說明：</text:p><text:p text:style-name="P27">院系所班別若字數較長，</text:p><text:p text:style-name="P28">學程班別可移至下一行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27130 -1685 26223 -4762 25123 -2139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29">資訊科技與應用碩士學位學程</text:span></text:p>
      <text:p text:style-name="P30">碩士論文</text:p>
      <text:p text:style-name="P31"><text:span text:style-name="T32">(字型為18p</text:span><text:span text:style-name="T33">t</text:span><text:span text:style-name="T34">之</text:span><text:span text:style-name="T35">標楷體、1.5倍行高)</text:span></text:p>
      <text:p text:style-name="P36"><text:span text:style-name="T37">International Master Program in Information Technology and Applications</text:span><text:span text:style-name="T38">,<text:s/></text:span><text:span text:style-name="T39">International College</text:span><text:span text:style-name="T40"><text:s/></text:span><text:span text:style-name="T41">(字型為1</text:span><text:span text:style-name="T42">2</text:span><text:span text:style-name="T43">-14</text:span><text:span text:style-name="T44">pt</text:span><text:span text:style-name="T45">之Times New Roman、1.5倍行高</text:span><text:span text:style-name="T46">)</text:span></text:p>
      <text:p text:style-name="P47"><text:span text:style-name="T48">National<text:s/></text:span><text:span text:style-name="T49">Pi</text:span><text:span text:style-name="T50">ngtung</text:span><text:span text:style-name="T51"><text:s/>University</text:span><text:span text:style-name="T52"><text:s/></text:span><text:span text:style-name="T53">(字型為1</text:span><text:span text:style-name="T54">6pt</text:span><text:span text:style-name="T55">之Times New Roman、1.5倍行高</text:span><text:span text:style-name="T56">)</text:span></text:p>
      <text:p text:style-name="P57"><text:span text:style-name="T58">M</text:span><text:span text:style-name="T59">aster</text:span><text:span text:style-name="T60"><text:s/>T</text:span><text:span text:style-name="T61">hesis</text:span><text:span text:style-name="T62"><text:s/></text:span><text:span text:style-name="T63">(字型為1</text:span><text:span text:style-name="T64">6pt</text:span><text:span text:style-name="T65">之Times New Roman、1.5倍行高</text:span><text:span text:style-name="T66">)</text:span></text:p>
      <text:p text:style-name="P67"><text:span text:style-name="T68"><draw:custom-shape svg:x="-0.06528in" svg:y="0.21111in" svg:width="1.575in" svg:height="2.20833in" draw:z-index="251816960" draw:id="id3" draw:style-name="a5" draw:name="圖說文字: 折線 22" text:anchor-type="paragraph"><svg:title/><svg:desc/><text:p text:style-name="P69">說明：</text:p><text:list text:style-name="LFO7" text:continue-numbering="true"><text:list-item><text:p text:style-name="P70">若題目較長需斷行，關鍵名詞勿切斷；題目字體大小可依實際狀況適度調整。</text:p></text:list-item><text:list-item><text:p text:style-name="P71">英文題目除介系詞與連接詞為小寫外，餘首字皆大寫。</text:p></text:list-item><text:list-item><text:p text:style-name="P72">注意英文翻譯之正確性。</text:p></text:list-item></text:list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045 99661 3958 109269 24795 14346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73"/>
      <text:p text:style-name="P74"><text:span text:style-name="T75"><text:s text:c="14"/></text:span><text:span text:style-name="T76">中文題目</text:span><text:span text:style-name="T77">(字型為</text:span><text:span text:style-name="T78">20</text:span><text:span text:style-name="T79">p</text:span><text:span text:style-name="T80">t</text:span><text:span text:style-name="T81">之標楷體、</text:span><text:span text:style-name="T82">粗體、</text:span><text:span text:style-name="T83">1.5倍行高)</text:span><text:span text:style-name="T84"><text:s/></text:span></text:p>
      <text:p text:style-name="P85"><text:span text:style-name="T86"><text:s text:c="13"/></text:span><text:span text:style-name="T87">英文題目</text:span><text:span text:style-name="T88">(</text:span><text:span text:style-name="T89">字型為</text:span><text:span text:style-name="T90">20pt</text:span><text:span text:style-name="T91">之Times New Roman、</text:span><text:span text:style-name="T92">粗 體、</text:span><text:span text:style-name="T93">1.5倍行高</text:span><text:span text:style-name="T94">)</text:span></text:p>
      <text:p text:style-name="P95"/>
      <text:p text:style-name="P96"/>
      <text:p text:style-name="P97"/>
      <text:p text:style-name="P98"><text:span text:style-name="T99"><text:s/>(</text:span><text:span text:style-name="T100">研究生</text:span><text:span text:style-name="T101">)</text:span><text:span text:style-name="T102">中文姓名</text:span><text:span text:style-name="T103"><text:s/></text:span><text:span text:style-name="T104">撰</text:span><text:span text:style-name="T105">(字型為1</text:span><text:span text:style-name="T106">6</text:span><text:span text:style-name="T107">p</text:span><text:span text:style-name="T108">t</text:span><text:span text:style-name="T109">之標楷體、1.5倍行高)</text:span></text:p>
      <text:p text:style-name="P110"><text:span text:style-name="T111">by<text:s/></text:span><text:span text:style-name="T112">(</text:span><text:span text:style-name="T113">研究生</text:span><text:span text:style-name="T114">)</text:span><text:span text:style-name="T115">英文姓名</text:span><text:span text:style-name="T116">(字型為16pt之Times New Roman、1.5倍行高)</text:span></text:p>
      <text:p text:style-name="P117"/>
      <text:p text:style-name="P118"><text:span text:style-name="T119">指導教授</text:span><text:span text:style-name="T120">：</text:span><text:span text:style-name="T121">中文姓名</text:span><text:span text:style-name="T122"><text:s/></text:span><text:span text:style-name="T123">學位名稱</text:span><text:span text:style-name="T124">(</text:span><text:span text:style-name="T125">或職銜)</text:span><text:span text:style-name="T126">(字型為1</text:span><text:span text:style-name="T127">6</text:span><text:span text:style-name="T128">p</text:span><text:span text:style-name="T129">t</text:span><text:span text:style-name="T130">之標楷體、1.5倍行高)</text:span></text:p>
      <text:p text:style-name="P131"><text:span text:style-name="T132">Advisor:</text:span><text:span text:style-name="T133"><text:s/></text:span><text:span text:style-name="T134">英文姓名</text:span><text:span text:style-name="T135"><text:s/></text:span><text:span text:style-name="T136">Degree</text:span><text:span text:style-name="T137">(</text:span><text:span text:style-name="T138">或</text:span><text:span text:style-name="T139">T</text:span><text:span text:style-name="T140">itle)</text:span><text:span text:style-name="T141"><text:s/></text:span><text:span text:style-name="T142">(</text:span><text:span text:style-name="T143">字型為</text:span><text:span text:style-name="T144">1</text:span><text:span text:style-name="T145">6</text:span><text:span text:style-name="T146">之Times New Roman、1.5倍行高）</text:span></text:p>
      <text:p text:style-name="P147"/>
      <text:p text:style-name="P148"/>
      <text:p text:style-name="P149"><text:span text:style-name="T150"><text:s text:c="8"/></text:span><text:span text:style-name="T151">中華民國○○○年○月</text:span><text:span text:style-name="T152">(</text:span><text:span text:style-name="T153">阿拉伯數字；</text:span><text:span text:style-name="T154">字型為1</text:span><text:span text:style-name="T155">6</text:span><text:span text:style-name="T156">p</text:span><text:span text:style-name="T157">t</text:span><text:span text:style-name="T158">之標楷體、1.5倍行高)</text:span></text:p>
      <text:p text:style-name="P159"><text:span text:style-name="T160"><draw:custom-shape svg:x="2.32639in" svg:y="0.28819in" svg:width="3.20833in" svg:height="0.47361in" draw:z-index="251819008" draw:id="id4" draw:style-name="a7" draw:name="圖說文字: 折線 3" text:anchor-type="paragraph"><svg:title/><svg:desc/><text:p text:style-name="P161">說明：</text:p><text:p text:style-name="P162">西元月份用全稱，不用縮寫；月年之間不需逗點。February, …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9767 249 49680 -3859 -8245 -393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163"><text:s/></text:span><text:span text:style-name="T164">（西元英文年月）</text:span><text:span text:style-name="T165">Mo</text:span><text:span text:style-name="T166">nth<text:s/></text:span><text:span text:style-name="T167">Ye</text:span><text:span text:style-name="T168">ar</text:span><text:span text:style-name="T169"><text:s/></text:span><text:span text:style-name="T170">(</text:span><text:span text:style-name="T171">字型為</text:span><text:span text:style-name="T172">1</text:span><text:span text:style-name="T173">6</text:span><text:span text:style-name="T174">p</text:span><text:span text:style-name="T175">t</text:span><text:span text:style-name="T176">之Times New Roman、1.5倍行高）</text:span></text:p>
      <text:p text:style-name="P177"/>
      <text:soft-page-break/>
      <text:p text:style-name="P178"><text:span text:style-name="T179"><draw:frame draw:z-index="251801600" draw:id="id5" draw:style-name="a8" draw:name="文字方塊 8" text:anchor-type="paragraph" svg:x="0in" svg:y="0.00709in" svg:width="2.31667in" svg:height="0.50833in" style:rel-width="scale" style:rel-height="scale"><draw:text-box><text:p text:style-name="P180"><text:span text:style-name="T181"><text:s/></text:span><text:span text:style-name="T182">書脊</text:span><text:span text:style-name="T183">說明</text:span></text:p><text:p text:style-name="P184"><text:span text:style-name="T185">(</text:span><text:span text:style-name="T186">標楷體</text:span><text:span text:style-name="T187">、Times New Roman</text:span><text:span text:style-name="T188">)</text:span></text:p><text:p text:style-name="P189"/></draw:text-box><svg:title/><svg:desc/></draw:frame></text:span><text:span text:style-name="T190"><draw:frame draw:z-index="251796480" draw:id="id6" draw:style-name="a9" draw:name="Text Box 2" text:anchor-type="paragraph" svg:x="2.8375in" svg:y="0.23611in" svg:width="0.48611in" svg:height="1.24306in" style:rel-width="scale" style:rel-height="scale"><draw:text-box><text:p text:style-name="P191">國立屏東大學</text:p><text:p text:style-name="P192"><text:span text:style-name="T193">○○○系(所)</text:span></text:p></draw:text-box><svg:title/><svg:desc/></draw:frame></text:span><draw:g draw:z-index="251795456" draw:name="群組 9" draw:id="id11" draw:style-name="a19" text:anchor-type="paragraph"><svg:title/><svg:desc/><draw:connector draw:type="line" svg:x1="3.51683in" svg:y1="0.06042in" svg:x2="4.15885in" svg:y2="0.06042in" draw:id="id7" draw:style-name="a11" draw:name="直線接點 10"><svg:title/><svg:desc/></draw:connector><draw:connector draw:type="line" svg:x1="3.82595in" svg:y1="0.34841in" svg:x2="3.82595in" svg:y2="0.06042in" draw:id="id8" draw:style-name="a15" draw:name="直線接點 11"><svg:title/><svg:desc/></draw:connector><draw:connector draw:type="line" svg:x1="3.48472in" svg:y1="0.34954in" svg:x2="4.15026in" svg:y2="0.34901in" draw:id="id9" draw:style-name="a17" draw:name="直線接點 12"><svg:title/><svg:desc/></draw:connector><draw:frame draw:id="id10" draw:style-name="a18" draw:name="文字方塊 2" svg:x="4.15026in" svg:y="-0.00625in" svg:width="0.83323in" svg:height="0.28846in" style:rel-width="scale" style:rel-height="scale"><draw:text-box><text:p text:style-name="P194">1.5公分</text:p></draw:text-box><svg:title/><svg:desc/></draw:frame></draw:g><draw:frame draw:z-index="251794432" draw:id="id12" draw:style-name="a20" draw:name="文字方塊 14" text:anchor-type="paragraph" svg:x="2.70692in" svg:y="0.05774in" svg:width="0.71111in" svg:height="9.16667in" style:rel-width="scale" style:rel-height="scale"><draw:text-box><text:p text:style-name="P195"/><text:p text:style-name="P196"><text:s text:c="4"/><text:s text:c="2"/><text:s text:c="30"/><text:s text:c="2"/></text:p></draw:text-box><svg:title/><svg:desc/></draw:frame><text:span text:style-name="T197"><text:tab/></text:span></text:p>
      <text:p text:style-name="P198"/>
      <text:p text:style-name="P199"><text:span text:style-name="T200"><draw:custom-shape svg:x="3.77639in" svg:y="0.20208in" svg:width="2.47431in" svg:height="1.42292in" draw:z-index="251800576" draw:id="id13" draw:style-name="a22" draw:name="圖說文字: 折線 202" text:anchor-type="paragraph"><svg:title/><svg:desc/><text:p text:style-name="P201">說明：</text:p><text:list text:style-name="LFO10" text:continue-numbering="true"><text:list-item><text:p text:style-name="P202">書脊資料含：學校名稱、系(所)別、學位、論文中文題目、撰者姓名、年月(採阿拉伯數字)。</text:p></text:list-item><text:list-item><text:p text:style-name="P203">因論文厚薄不一，可適度調整書脊字體大小。</text:p></text:list-item></text:list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9745 -693 10877 -4245 32329 -132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204"/>
      <text:p text:style-name="P205"><text:span text:style-name="T206"><draw:frame draw:z-index="251805696" draw:id="id14" draw:style-name="a23" draw:name="Text Box 5" text:anchor-type="paragraph" svg:x="2.83472in" svg:y="0.12708in" svg:width="0.48611in" svg:height="6.48333in" style:rel-width="scale" style:rel-height="scale"><draw:text-box><text:p text:style-name="P207"><text:span text:style-name="T208">博</text:span><text:span text:style-name="T209">(</text:span><text:span text:style-name="T210">碩</text:span><text:span text:style-name="T211">)</text:span><text:span text:style-name="T212">士論文</text:span><text:span text:style-name="T213">（12<text:s/></text:span><text:span text:style-name="T214">pt</text:span><text:span text:style-name="T215">）</text:span><text:span text:style-name="T216"><text:s text:c="3"/></text:span><text:span text:style-name="T217">中文題目</text:span><text:span text:style-name="T218">（</text:span><text:span text:style-name="T219">14 pt</text:span><text:span text:style-name="T220">）</text:span><text:span text:style-name="T221"><text:s text:c="2"/></text:span><text:span text:style-name="T222"><text:s text:c="2"/></text:span><text:span text:style-name="T223"><text:s/></text:span><text:span text:style-name="T224"><text:s text:c="5"/></text:span><text:span text:style-name="T225">○○○</text:span><text:span text:style-name="T226"><text:s/></text:span><text:span text:style-name="T227">撰</text:span><text:span text:style-name="T228"><text:s text:c="3"/></text:span><text:span text:style-name="T229">112</text:span><text:span text:style-name="T230">年</text:span><text:span text:style-name="T231">3</text:span><text:span text:style-name="T232">月</text:span><text:span text:style-name="T233">（</text:span><text:span text:style-name="T234">12pt</text:span><text:span text:style-name="T235">）</text:span></text:p></draw:text-box><svg:title/><svg:desc/></draw:frame>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><draw:g draw:z-index="251799552" draw:name="群組 25" draw:id="id19" draw:style-name="a33" text:anchor-type="paragraph"><svg:title/><svg:desc/><draw:connector draw:type="line" svg:x1="2.85279in" svg:y1="8.15262in" svg:x2="3.41125in" svg:y2="8.15262in" draw:id="id15" draw:style-name="a25" draw:name="直線接點 26"><svg:title/><svg:desc/></draw:connector><draw:connector draw:type="line" svg:x1="3.12168in" svg:y1="9.13595in" svg:x2="3.12168in" svg:y2="8.15262in" draw:id="id16" draw:style-name="a29" draw:name="直線接點 27"><svg:title/><svg:desc/></draw:connector><draw:connector draw:type="line" svg:x1="2.8321in" svg:y1="9.13538in" svg:x2="3.41102in" svg:y2="9.13397in" draw:id="id17" draw:style-name="a31" draw:name="直線接點 28"><svg:title/><svg:desc/></draw:connector><draw:frame draw:id="id18" draw:style-name="a32" draw:name="文字方塊 2" svg:x="3.28162in" svg:y="8.35998in" svg:width="1.90049in" svg:height="0.5415in" style:rel-width="scale" style:rel-height="scale"><draw:text-box><text:p text:style-name="P243">預留圖書館書標位置4.5公分</text:p></draw:text-box><svg:title/><svg:desc/></draw:frame></draw:g><text:span text:style-name="T244"><draw:frame draw:z-index="251798528" draw:id="id20" draw:style-name="a34" draw:name="Text Box 3" text:anchor-type="paragraph" svg:x="2.05956in" svg:y="8.15748in" svg:width="0.71042in" svg:height="0.49167in" style:rel-width="scale" style:rel-height="scale"><draw:text-box><text:p text:style-name="P245">圖書館書標</text:p></draw:text-box><svg:title/><svg:desc/></draw:frame></text:span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<text:span text:style-name="T256"><draw:frame draw:z-index="251802624" draw:id="id21" draw:style-name="a35" draw:name="Text Box 3" text:anchor-type="paragraph" svg:x="2.70694in" svg:y="0.13958in" svg:width="0.71042in" svg:height="0.49167in" style:rel-width="scale" style:rel-height="scale"><draw:text-box><text:p text:style-name="P257">圖書館書標</text:p></draw:text-box><svg:title/><svg:desc/></draw:frame></text:span><draw:g draw:z-index="251803648" draw:name="群組 19" draw:id="id26" draw:style-name="a45" text:anchor-type="paragraph"><svg:title/><svg:desc/><draw:connector draw:type="line" svg:x1="3.50631in" svg:y1="0.13403in" svg:x2="4.06477in" svg:y2="0.13403in" draw:id="id22" draw:style-name="a37" draw:name="直線接點 20"><svg:title/><svg:desc/></draw:connector><draw:connector draw:type="line" svg:x1="3.7752in" svg:y1="1.11736in" svg:x2="3.7752in" svg:y2="0.13403in" draw:id="id23" draw:style-name="a41" draw:name="直線接點 21"><svg:title/><svg:desc/></draw:connector><draw:connector draw:type="line" svg:x1="3.48562in" svg:y1="1.11679in" svg:x2="4.06454in" svg:y2="1.11538in" draw:id="id24" draw:style-name="a43" draw:name="直線接點 23"><svg:title/><svg:desc/></draw:connector><draw:frame draw:id="id25" draw:style-name="a44" draw:name="文字方塊 2" svg:x="3.93514in" svg:y="0.34139in" svg:width="1.90049in" svg:height="0.5415in" style:rel-width="scale" style:rel-height="scale"><draw:text-box><text:p text:style-name="P258">預留圖書館書標位置4.5公分</text:p><text:p text:style-name="P259"/><text:p text:style-name="P260"/></draw:text-box><svg:title/><svg:desc/></draw:frame></draw:g></text:p>
      <text:p text:style-name="P261"/>
      <text:p text:style-name="P262"><text:bookmark-start text:name="_Hlk138229929"/><text:soft-page-break/><text:span text:style-name="T263"><draw:frame draw:z-index="251830272" draw:id="id27" draw:style-name="a46" draw:name="文字方塊 51" text:anchor-type="paragraph" svg:x="0in" svg:y="0.007in" svg:width="1.05625in" svg:height="0.28264in" style:rel-width="scale" style:rel-height="scale"><draw:text-box><text:p text:style-name="P264">封面樣本</text:p></draw:text-box><svg:title/><svg:desc/></draw:frame></text:span><text:span text:style-name="T265"><text:tab/></text:span><text:span text:style-name="T266"><text:tab/></text:span><text:span text:style-name="T267">國立屏東大學國際</text:span><text:span text:style-name="T268">學院</text:span></text:p>
      <text:p text:style-name="P269"><text:span text:style-name="T270">國際資訊科技與應用碩士學位學程</text:span></text:p>
      <text:p text:style-name="P271">碩士論文</text:p>
      <text:p text:style-name="P272"><text:bookmark-start text:name="_Hlk140849827"/><text:bookmark-start text:name="_Hlk138234862"/>International Master Program in Information Technology and Applications<text:bookmark-end text:name="_Hlk140849827"/>,</text:p>
      <text:p text:style-name="P273">International College</text:p>
      <text:p text:style-name="P274"><text:bookmark-end text:name="_Hlk138234862"/>National<text:s/>Pingtung<text:s/>University</text:p>
      <text:p text:style-name="P275">Master<text:s/>Thesis</text:p>
      <text:p text:style-name="P276"/>
      <text:p text:style-name="P277"/>
      <text:p text:style-name="P278"><text:bookmark-start text:name="_Hlk137223566"/>從大學圖書館使用者角度探討大學圖書館形象之研究<text:bookmark-end text:name="_Hlk137223566"/></text:p>
      <text:p text:style-name="P279">A Study on the Image of University Library<text:s/></text:p>
      <text:p text:style-name="P280"><text:span text:style-name="T281">from the Perspective of University Library Users</text:span></text:p>
      <text:p text:style-name="P282"/>
      <text:p text:style-name="P283"/>
      <text:p text:style-name="P284"/>
      <text:p text:style-name="P285"><text:span text:style-name="T286">鄭</text:span><text:span text:style-name="T287">○○</text:span><text:span text:style-name="T288"><text:s/>撰</text:span></text:p>
      <text:p text:style-name="P289"><text:span text:style-name="T290">by<text:s/></text:span><text:span text:style-name="T291">○○○</text:span><text:span text:style-name="T292">-</text:span><text:span text:style-name="T293">○○○<text:s/></text:span><text:span text:style-name="T294">Cheng</text:span></text:p>
      <text:p text:style-name="P295"/>
      <text:p text:style-name="P296"><text:span text:style-name="T297">指導教授</text:span><text:span text:style-name="T298">：黃</text:span><text:span text:style-name="T299">○○</text:span><text:span text:style-name="T300"><text:s/></text:span><text:span text:style-name="T301">博士</text:span></text:p>
      <text:p text:style-name="P302"><text:span text:style-name="T303">Ad</text:span><text:span text:style-name="T304">visor:<text:s/></text:span><text:span text:style-name="T305">○○○</text:span><text:span text:style-name="T306">-</text:span><text:span text:style-name="T307">○○○</text:span><text:span text:style-name="T308"><text:s/>Huang,<text:s/></text:span><text:span text:style-name="T309">Ph.D.</text:span></text:p>
      <text:p text:style-name="P310"/>
      <text:p text:style-name="P311"/>
      <text:p text:style-name="P312">中華民國<text:s/>112<text:s/>年<text:s/>3<text:s/>月</text:p>
      <text:p text:style-name="P313">March 2023</text:p>
      <text:p text:style-name="P314"><text:bookmark-end text:name="_Hlk138229929"/><text:soft-page-break/><text:span text:style-name="T315"><draw:frame draw:z-index="251828224" draw:id="id28" draw:style-name="a47" draw:name="文字方塊 50" text:anchor-type="paragraph" svg:x="0in" svg:y="-0.00244in" svg:width="1.0375in" svg:height="0.29236in" style:rel-width="scale" style:rel-height="scale"><draw:text-box><text:p text:style-name="P316">書脊樣本</text:p><text:p text:style-name="P317"/></draw:text-box><svg:title/><svg:desc/></draw:frame></text:span><text:span text:style-name="T318"><draw:g draw:z-index="251826176" draw:name="群組 37" draw:id="id33" draw:style-name="a52" text:anchor-type="paragraph"><svg:title/><svg:desc/><draw:g draw:name="群組 38" draw:id="id31"><svg:title/><svg:desc/><draw:frame draw:id="id29" draw:style-name="a49" draw:name="文字方塊 39" svg:x="2.7in" svg:y="-1.16528in" svg:width="0.71111in" svg:height="11.66667in" style:rel-width="scale" style:rel-height="scale"><draw:text-box><text:p text:style-name="P319"/><text:p text:style-name="P320"><text:s text:c="4"/><text:s text:c="2"/><text:s text:c="30"/><text:s text:c="2"/></text:p></draw:text-box><svg:title/><svg:desc/></draw:frame><draw:frame draw:id="id30" draw:style-name="a50" draw:name="Text Box 5" svg:x="2.81979in" svg:y="0.66285in" svg:width="0.48611in" svg:height="8.2in" style:rel-width="scale" style:rel-height="scale"><draw:text-box><text:p text:style-name="P321"><text:span text:style-name="T322">碩士論文</text:span><text:span text:style-name="T323"><text:s text:c="3"/></text:span><text:span text:style-name="T324"><text:s text:c="2"/></text:span><text:span text:style-name="T325">從大學圖書館使用者角度探討大學圖書館形象之研究</text:span><text:span text:style-name="T326"><text:s/></text:span><text:span text:style-name="T327"><text:s/></text:span><text:span text:style-name="T328"><text:s text:c="4"/></text:span><text:span text:style-name="T329">鄭○○</text:span><text:span text:style-name="T330"><text:s/></text:span><text:span text:style-name="T331">撰</text:span><text:span text:style-name="T332"><text:s/></text:span><text:span text:style-name="T333"><text:s text:c="3"/></text:span><text:span text:style-name="T334">112</text:span><text:span text:style-name="T335">年</text:span><text:bookmark-start text:name="_Hlk138231894"/><text:span text:style-name="T336">3</text:span><text:span text:style-name="T337">月</text:span><text:bookmark-end text:name="_Hlk138231894"/><text:span text:style-name="T338">（</text:span><text:span text:style-name="T339">12pt</text:span><text:span text:style-name="T340">）</text:span></text:p></draw:text-box><svg:title/><svg:desc/></draw:frame></draw:g><draw:frame draw:id="id32" draw:style-name="a51" draw:name="Text Box 2" svg:x="2.81979in" svg:y="-0.71215in" svg:width="0.48611in" svg:height="1.30208in" style:rel-width="scale" style:rel-height="scale"><draw:text-box><text:p text:style-name="P341">國立屏東大學</text:p><text:p text:style-name="P342">國際資訊科技與應用碩士學位學程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39" svg:viewBox="0 0 20 30" svg:d="m10 0-10 30h20z"/>
    <draw:marker draw:name="a28" svg:viewBox="0 0 20 30" svg:d="m10 0-10 30h20z"/>
    <draw:marker draw:name="a40" svg:viewBox="0 0 20 30" svg:d="m10 0-10 30h20z"/>
    <draw:marker draw:name="a13" svg:viewBox="0 0 20 30" svg:d="m10 0-10 30h20z"/>
    <draw:marker draw:name="a14" svg:viewBox="0 0 20 30" svg:d="m10 0-10 30h20z"/>
    <draw:stroke-dash draw:name="a12" draw:display-name="LongDash" draw:style="rect" draw:dots1="1" draw:dots1-length="0.08333in" draw:dots2="0" draw:dots2-length="0in" draw:distance="0.01042in"/>
    <draw:stroke-dash draw:name="a21" draw:display-name="SysDash" draw:style="rect" draw:dots1="1" draw:dots1-length="0.01389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16" draw:display-name="Dash" draw:style="rect" draw:dots1="1" draw:dots1-length="0.04167in" draw:dots2="0" draw:dots2-length="0in" draw:distance="0.04167in"/>
    <draw:stroke-dash draw:name="a4" draw:display-name="SysDash" draw:style="rect" draw:dots1="1" draw:dots1-length="0.01389in" draw:dots2="0" draw:dots2-length="0in" draw:distance="0.01389in"/>
    <draw:stroke-dash draw:name="a24" draw:display-name="Dash" draw:style="rect" draw:dots1="1" draw:dots1-length="0.04167in" draw:dots2="0" draw:dots2-length="0in" draw:distance="0.04167in"/>
    <draw:stroke-dash draw:name="a30" draw:display-name="Dash" draw:style="rect" draw:dots1="1" draw:dots1-length="0.04167in" draw:dots2="0" draw:dots2-length="0in" draw:distance="0.04167in"/>
    <draw:stroke-dash draw:name="a6" draw:display-name="SysDash" draw:style="rect" draw:dots1="1" draw:dots1-length="0.01389in" draw:dots2="0" draw:dots2-length="0in" draw:distance="0.01389in"/>
    <draw:stroke-dash draw:name="a26" draw:display-name="LongDash" draw:style="rect" draw:dots1="1" draw:dots1-length="0.08333in" draw:dots2="0" draw:dots2-length="0in" draw:distance="0.01042in"/>
    <draw:stroke-dash draw:name="a36" draw:display-name="Dash" draw:style="rect" draw:dots1="1" draw:dots1-length="0.04167in" draw:dots2="0" draw:dots2-length="0in" draw:distance="0.04167in"/>
    <draw:stroke-dash draw:name="a42" draw:display-name="Dash" draw:style="rect" draw:dots1="1" draw:dots1-length="0.04167in" draw:dots2="0" draw:dots2-length="0in" draw:distance="0.04167in"/>
    <draw:stroke-dash draw:name="a38" draw:display-name="LongDash" draw:style="rect" draw:dots1="1" draw:dots1-length="0.08333in" draw:dots2="0" draw:dots2-length="0in" draw:distance="0.01042in"/>
    <draw:stroke-dash draw:name="a48" draw:display-name="SysDash" draw:style="rect" draw:dots1="1" draw:dots1-length="0.00347in" draw:dots2="0" draw:dots2-length="0in" draw:distance="0.00347in"/>
    <draw:stroke-dash draw:name="a10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user</meta:initial-creator>
    <dc:creator>user</dc:creator>
    <meta:creation-date>2023-07-24T00:09:00Z</meta:creation-date>
    <dc:date>2023-07-24T00:09:00Z</dc:date>
    <meta:print-date>2023-06-12T03:3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5" meta:character-count="1105" meta:row-count="7" meta:non-whitespace-character-count="942"/>
  </office:meta>
</office:document-meta>
</file>