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597in"/>
    </style:style>
    <style:style style:name="TableColumn9" style:family="table-column">
      <style:table-column-properties style:column-width="1.6465in"/>
    </style:style>
    <style:style style:name="TableColumn10" style:family="table-column">
      <style:table-column-properties style:column-width="1.65in"/>
    </style:style>
    <style:style style:name="TableColumn11" style:family="table-column">
      <style:table-column-properties style:column-width="1.6743in"/>
    </style:style>
    <style:style style:name="Table7" style:family="table">
      <style:table-properties style:width="6.630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955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9152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8562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780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國立屏東大學國際資訊科技與應用碩士學位學程</text:p>
      <text:p text:style-name="P3">NPTU International Master Program<text:s/>in<text:s/>Information Technology and Applications</text:p>
      <text:p text:style-name="P4">研究生論文口試簽到單</text:p>
      <text:p text:style-name="P5">Thesis<text:s/>Examination<text:s/>Sign-in<text:s/>Shee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  <text:p text:style-name="P15">Full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  <text:p text:style-name="P20">Student ID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口試地點</text:p>
            <text:p text:style-name="P26">Location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日期</text:p>
            <text:p text:style-name="P32">Examination Date</text:p>
          </table:table-cell>
          <table:table-cell table:style-name="TableCell33" table:number-columns-spanned="3">
            <text:p text:style-name="P34">　<text:s/>年/Y　<text:s/><text:s text:c="2"/>月/M　<text:s/><text:s/>日/D <text:s text:c="2"/>時/H <text:s text:c="3"/>分/M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中英文題目</text:p>
            <text:p text:style-name="P38">Thesis Title in English and Chines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師長簽章</text:p>
            <text:p text:style-name="P44"><text:span text:style-name="T45">Committee</text:span><text:span text:style-name="T46"><text:s/>Member<text:s/></text:span><text:span text:style-name="T47">Signatur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學號</text:p>
            <text:p text:style-name="P60">Student ID</text:p>
          </table:table-cell>
          <table:table-cell table:style-name="TableCell61">
            <text:p text:style-name="P62">姓名</text:p>
            <text:p text:style-name="P63">Full Name</text:p>
          </table:table-cell>
          <table:table-cell table:style-name="TableCell64">
            <text:p text:style-name="P65">學生學號</text:p>
            <text:p text:style-name="P66">Student ID</text:p>
          </table:table-cell>
          <table:table-cell table:style-name="TableCell67">
            <text:p text:style-name="P68">姓名</text:p>
            <text:p text:style-name="P69">Full Nam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User</dc:creator>
    <meta:creation-date>2022-06-01T08:23:00Z</meta:creation-date>
    <dc:date>2022-06-01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