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055in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margin-bottom="0.05in" fo:line-height="0.3055in"/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fo:margin-bottom="0.0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center" fo:margin-bottom="0.05in" fo:line-height="0.3055in"/>
      <style:text-properties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575in"/>
    </style:style>
    <style:style style:name="Table7" style:family="table">
      <style:table-properties style:width="7.084in" fo:margin-left="0in" table:align="left"/>
    </style:style>
    <style:style style:name="TableRow15" style:family="table-row">
      <style:table-row-properties style:min-row-height="0.63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 style:font-size-complex="15pt"/>
    </style:style>
    <style:style style:name="P18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註釋標題" style:family="paragraph">
      <style:paragraph-properties style:line-height-at-least="0in"/>
      <style:text-properties style:font-name="Times New Roman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Row26" style:family="table-row">
      <style:table-row-properties style:min-row-height="0.609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-asian="標楷體" fo:color="#000000"/>
    </style:style>
    <style:style style:name="TableRow33" style:family="table-row">
      <style:table-row-properties style:min-row-height="0.67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0.7305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TableRow41" style:family="table-row">
      <style:table-row-properties style:min-row-height="0.601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style:line-height-at-least="0in"/>
      <style:text-properties style:font-name="Times New Roman"/>
    </style:style>
    <style:style style:name="P44" style:parent-style-name="本文" style:family="paragraph">
      <style:paragraph-properties fo:text-align="center" style:line-height-at-least="0in"/>
      <style:text-properties style:font-name="Times New Roman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color="#000000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5pt" style:font-size-asian="15pt"/>
    </style:style>
    <style:style style:name="TableRow56" style:family="table-row">
      <style:table-row-properties style:min-row-height="0.6013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 style:font-size-complex="15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Row69" style:family="table-row">
      <style:table-row-properties style:min-row-height="0.6013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5pt" style:font-size-asian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Row82" style:family="table-row">
      <style:table-row-properties style:min-row-height="0.6013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color="#000000" fo:font-size="15pt" style:font-size-asian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color="#000000" fo:font-size="15pt" style:font-size-asian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Row96" style:family="table-row">
      <style:table-row-properties style:min-row-height="0.601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style:line-height-at-least="0in"/>
      <style:text-properties style:font-name="Times New Roman"/>
    </style:style>
    <style:style style:name="P99" style:parent-style-name="本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color="#000000" fo:font-size="15pt" style:font-size-asian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color="#000000" fo:font-size="15pt" style:font-size-asian="15pt"/>
    </style:style>
    <style:style style:name="TableRow111" style:family="table-row">
      <style:table-row-properties style:min-row-height="0.6013in"/>
    </style:style>
    <style:style style:name="P112" style:parent-style-name="本文" style:family="paragraph">
      <style:paragraph-properties fo:text-align="center" style:line-height-at-least="0in"/>
      <style:text-properties style:font-name="Times New Roman" fo:color="#000000" fo:font-size="15pt" style:font-size-asian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color="#000000" fo:font-size="15pt" style:font-size-asian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color="#000000" fo:font-size="15pt" style:font-size-asian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Row125" style:family="table-row">
      <style:table-row-properties style:min-row-height="0.6013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color="#000000" fo:font-size="15pt" style:font-size-asian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Row137" style:family="table-row">
      <style:table-row-properties style:min-row-height="0.5923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color="#000000" fo:font-size="15pt" style:font-size-asian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color="#000000" fo:font-size="15pt" style:font-size-asian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Row151" style:family="table-row">
      <style:table-row-properties style:min-row-height="0.888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15pt" style:font-size-asian="15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156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15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158" style:parent-style-name="內文" style:family="paragraph">
      <style:paragraph-properties fo:text-align="end" style:line-height-at-least="0in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0.7305in"/>
        </style:tab-stops>
      </style:paragraph-properties>
      <style:text-properties fo:hyphenate="true"/>
    </style:style>
    <style:style style:name="T162" style:parent-style-name="預設段落字型" style:family="text">
      <style:text-properties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style:line-height-at-least="0in" fo:text-indent="1.3333in"/>
      <style:text-properties style:font-name-asian="標楷體" fo:color="#000000"/>
    </style:style>
    <style:style style:name="P166" style:parent-style-name="內文" style:family="paragraph">
      <style:paragraph-properties fo:text-align="end" style:line-height-at-least="0in" fo:text-indent="1.3333in"/>
      <style:text-properties style:font-name-asian="標楷體" fo:color="#000000"/>
    </style:style>
    <style:style style:name="P167" style:parent-style-name="內文" style:family="paragraph">
      <style:paragraph-properties fo:text-align="end" style:line-height-at-least="0in" fo:text-indent="1.3333in"/>
      <style:text-properties style:font-name-asian="標楷體" fo:color="#000000"/>
    </style:style>
    <style:style style:name="P168" style:parent-style-name="內文" style:family="paragraph">
      <style:paragraph-properties fo:text-align="end" style:line-height-at-least="0in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1.2534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5pt" style:font-size-asian="15pt" style:font-size-complex="15pt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77" style:parent-style-name="內文" style:family="paragraph">
      <style:paragraph-properties style:line-height-at-least="0in" fo:margin-left="0.1652in" fo:text-indent="-0.1652in">
        <style:tab-stops/>
      </style:paragraph-properties>
    </style:style>
  </office:automatic-styles>
  <office:body>
    <office:text text:use-soft-page-breaks="true">
      <text:p text:style-name="P1">國立屏東大學國際資訊科技與應用碩士學位學程</text:p>
      <text:p text:style-name="P2">NPTU International Master Program in Information Technology and Applications</text:p>
      <text:p text:style-name="P3"><text:span text:style-name="T4">研究生</text:span><text:span text:style-name="T5">論文考試委員推薦書</text:span></text:p>
      <text:p text:style-name="P6">Master’s Thesis Examination Committee Member Recommend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Nam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學號</text:p>
            <text:p text:style-name="P23">Student ID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別</text:p>
            <text:p text:style-name="P29">Class</text:p>
          </table:table-cell>
          <table:table-cell table:style-name="TableCell30" table:number-columns-spanned="6">
            <text:p text:style-name="P31">國際資訊科技與應用碩士學位學程</text:p>
            <text:p text:style-name="P32">International Master Program in Information Technology and Applic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論文中英文題目</text:p>
            <text:p text:style-name="P36">Thesis Title in<text:s/></text:p>
            <text:p text:style-name="P37"><text:span text:style-name="T38">English and Chinese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校內考試委員</text:p>
            <text:p text:style-name="P44">Internal Committee Member</text:p>
          </table:table-cell>
          <table:table-cell table:style-name="TableCell45">
            <text:p text:style-name="P46">姓名</text:p>
            <text:p text:style-name="P47"><text:span text:style-name="T48">Name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現職職稱</text:p>
            <text:p text:style-name="P53">Current Position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服務單位</text:p>
            <text:p text:style-name="P60">Affiliation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</text:p>
            <text:p text:style-name="P65"><text:span text:style-name="T66">Phone Number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名</text:p>
            <text:p text:style-name="P73"><text:span text:style-name="T74">Name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現職職稱</text:p>
            <text:p text:style-name="P79">Current Position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服務單位</text:p>
            <text:p text:style-name="P86"><text:span text:style-name="T87">Affiliation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話</text:p>
            <text:p text:style-name="P92"><text:span text:style-name="T93">Phone Number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校外考試委員</text:p>
            <text:p text:style-name="P99"><text:span text:style-name="T100">External Committee Member</text:span></text:p>
          </table:table-cell>
          <table:table-cell table:style-name="TableCell101">
            <text:p text:style-name="P102">姓名</text:p>
            <text:p text:style-name="P103">Name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現職職稱</text:p>
            <text:p text:style-name="P108">Current Position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服務單位</text:p>
            <text:p text:style-name="P115"><text:span text:style-name="T116">Affiliation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電話</text:p>
            <text:p text:style-name="P121"><text:span text:style-name="T122">Phone Number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姓名</text:p>
            <text:p text:style-name="P129">Name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現職職稱</text:p>
            <text:p text:style-name="P134">Current Position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服務單位</text:p>
            <text:p text:style-name="P141"><text:span text:style-name="T142">Affiliation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電話</text:p>
            <text:p text:style-name="P147"><text:span text:style-name="T148">Phone Number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指導教授Advisor</text:p>
          </table:table-cell>
          <table:table-cell table:style-name="TableCell154" table:number-columns-spanned="2">
            <text:p text:style-name="P155"/>
            <text:p text:style-name="P156"/>
            <text:p text:style-name="P157">(簽名)</text:p>
            <text:p text:style-name="P158"><text:span text:style-name="T159">(Signature)</text:span></text:p>
          </table:table-cell>
          <table:covered-table-cell/>
          <table:table-cell table:style-name="TableCell160" table:number-columns-spanned="2">
            <text:p text:style-name="P161"><text:span text:style-name="T162">學程主任</text:span><text:span text:style-name="T163">Program Director</text:span></text:p>
          </table:table-cell>
          <table:covered-table-cell/>
          <table:table-cell table:style-name="TableCell164" table:number-columns-spanned="2">
            <text:p text:style-name="P165"/>
            <text:p text:style-name="P166"/>
            <text:p text:style-name="P167">(簽名)</text:p>
            <text:p text:style-name="P168"><text:span text:style-name="T169">(Signature)</text:span></text:p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  <text:p text:style-name="P173"><text:span text:style-name="T174">Note</text:span></text:p>
          </table:table-cell>
          <table:table-cell table:style-name="TableCell175" table:number-columns-spanned="6">
            <text:p text:style-name="P176">※根據本校研究生修業辦法，碩士學位考試委員（含指導教授）為三人（惟若有二位擔任共同指導教授者，得增聘為四人），其中應有一位校外委員；指導教授不得擔任主持人。</text:p>
            <text:p text:style-name="P177">※The number of committee members (including the advisor) of the master's degree examination should be three (if there are two co-advisors, the number should be increased to four), of which one should be an external member, and the advisor should not be the chai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guest</meta:initial-creator>
    <dc:creator>黃秋菊</dc:creator>
    <meta:creation-date>2025-07-22T01:20:00Z</meta:creation-date>
    <dc:date>2025-07-22T01:20:00Z</dc:date>
    <meta:print-date>2022-01-10T06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