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-asian="標楷體" fo:font-weight="bold" style:font-weight-asian="bold" fo:font-size="20pt" style:font-size-asian="20pt" style:font-size-complex="18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line-break="normal" fo:text-align="end"/>
      <style:text-properties style:font-name-asian="標楷體"/>
    </style:style>
    <style:style style:name="TableColumn8" style:family="table-column">
      <style:table-column-properties style:column-width="0.7881in"/>
    </style:style>
    <style:style style:name="TableColumn9" style:family="table-column">
      <style:table-column-properties style:column-width="0.6215in"/>
    </style:style>
    <style:style style:name="TableColumn10" style:family="table-column">
      <style:table-column-properties style:column-width="2in"/>
    </style:style>
    <style:style style:name="TableColumn11" style:family="table-column">
      <style:table-column-properties style:column-width="0.5826in"/>
    </style:style>
    <style:style style:name="TableColumn12" style:family="table-column">
      <style:table-column-properties style:column-width="0.6222in"/>
    </style:style>
    <style:style style:name="TableColumn13" style:family="table-column">
      <style:table-column-properties style:column-width="0.3506in"/>
    </style:style>
    <style:style style:name="TableColumn14" style:family="table-column">
      <style:table-column-properties style:column-width="1.6305in"/>
    </style:style>
    <style:style style:name="Table7" style:family="table">
      <style:table-properties style:width="6.5958in" fo:margin-left="-0.0791in" table:align="left"/>
    </style:style>
    <style:style style:name="TableRow15" style:family="table-row">
      <style:table-row-properties style:min-row-height="0.6597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P18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P23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26" style:family="table-row">
      <style:table-row-properties style:min-row-height="0.6951in"/>
    </style:style>
    <style:style style:name="TableCell2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P29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3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32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3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  <style:text-properties style:font-name-asian="標楷體"/>
    </style:style>
    <style:style style:name="P35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  <style:text-properties style:font-name-asian="標楷體"/>
    </style:style>
    <style:style style:name="P36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  <style:text-properties style:font-name-asian="標楷體"/>
    </style:style>
    <style:style style:name="TableCell3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start" fo:margin-top="0.125in"/>
      <style:text-properties style:font-name-asian="標楷體"/>
    </style:style>
    <style:style style:name="P39" style:parent-style-name="內文" style:family="paragraph">
      <style:paragraph-properties fo:widows="2" fo:orphans="2" style:snap-to-layout-grid="false" fo:margin-top="0.125in"/>
      <style:text-properties style:font-name-asian="標楷體"/>
    </style:style>
    <style:style style:name="TableRow40" style:family="table-row">
      <style:table-row-properties style:min-row-height="1.3618in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  <style:text-properties style:font-name-asian="標楷體"/>
    </style:style>
    <style:style style:name="P43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top="0.125in"/>
      <style:text-properties style:font-name-asian="標楷體"/>
    </style:style>
    <style:style style:name="TableRow46" style:family="table-row">
      <style:table-row-properties style:min-row-height="0.7944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  <style:text-properties style:font-name-asian="標楷體"/>
    </style:style>
    <style:style style:name="P50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  <style:text-properties style:font-name-asian="標楷體"/>
    </style:style>
    <style:style style:name="P51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 fo:margin-right="0.0833in" fo:text-indent="0.3333in"/>
      <style:text-properties style:font-name-asian="標楷體"/>
    </style:style>
    <style:style style:name="P54" style:parent-style-name="內文" style:family="paragraph">
      <style:paragraph-properties style:line-height-at-least="0in" fo:margin-right="0.0833in" fo:text-indent="0.3333in"/>
      <style:text-properties style:font-name-asian="標楷體"/>
    </style:style>
    <style:style style:name="P55" style:parent-style-name="內文" style:family="paragraph">
      <style:paragraph-properties style:line-height-at-least="0in" fo:margin-right="0.0833in"/>
      <style:text-properties style:font-name-asian="標楷體"/>
    </style:style>
    <style:style style:name="P56" style:parent-style-name="內文" style:family="paragraph">
      <style:paragraph-properties style:line-height-at-least="0in" fo:margin-right="0.0833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style:line-height-at-least="0in"/>
      <style:text-properties style:font-name-asian="標楷體"/>
    </style:style>
    <style:style style:name="P64" style:parent-style-name="內文" style:family="paragraph">
      <style:paragraph-properties fo:text-align="center" fo:margin-top="0.125in" style:line-height-at-least="0in"/>
      <style:text-properties style:font-name-asian="標楷體"/>
    </style:style>
    <style:style style:name="TableRow65" style:family="table-row">
      <style:table-row-properties style:min-row-height="0.8736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>
        <style:tab-stops>
          <style:tab-stop style:type="left" style:position="0.7305in"/>
        </style:tab-stops>
      </style:paragraph-properties>
      <style:text-properties style:font-name-asian="標楷體"/>
    </style:style>
    <style:style style:name="P68" style:parent-style-name="內文" style:family="paragraph">
      <style:paragraph-properties style:snap-to-layout-grid="false" fo:text-align="center" style:line-height-at-least="0in">
        <style:tab-stops>
          <style:tab-stop style:type="left" style:position="0.7305in"/>
        </style:tab-stops>
      </style:paragraph-properties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end" fo:margin-top="0.125in" fo:line-height="0.125in"/>
      <style:text-properties style:font-name-asian="標楷體"/>
    </style:style>
    <style:style style:name="P71" style:parent-style-name="內文" style:family="paragraph">
      <style:paragraph-properties fo:text-align="end" fo:margin-top="0.125in" fo:line-height="0.125in"/>
      <style:text-properties style:font-name-asian="標楷體"/>
    </style:style>
    <style:style style:name="P72" style:parent-style-name="內文" style:family="paragraph">
      <style:paragraph-properties fo:text-align="end" fo:margin-top="0.125in" fo:line-height="0.125in"/>
      <style:text-properties style:font-name-asian="標楷體"/>
    </style:style>
    <style:style style:name="P73" style:parent-style-name="內文" style:family="paragraph">
      <style:paragraph-properties fo:text-align="end" fo:margin-top="0.125in" fo:line-height="0.125in"/>
      <style:text-properties style:font-name-asian="標楷體"/>
    </style:style>
    <style:style style:name="TableRow74" style:family="table-row">
      <style:table-row-properties style:min-row-height="0.9229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  <style:text-properties style:font-name-asian="標楷體"/>
    </style:style>
    <style:style style:name="P77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  <style:text-properties style:font-name-asian="標楷體"/>
    </style:style>
    <style:style style:name="P78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right="0.6666in"/>
      <style:text-properties style:font-name-asian="標楷體"/>
    </style:style>
    <style:style style:name="P81" style:parent-style-name="內文" style:family="paragraph">
      <style:paragraph-properties fo:text-align="end"/>
      <style:text-properties style:font-name-asian="標楷體"/>
    </style:style>
    <style:style style:name="P82" style:parent-style-name="內文" style:family="paragraph">
      <style:paragraph-properties fo:text-align="end"/>
      <style:text-properties style:font-name-asian="標楷體"/>
    </style:style>
    <style:style style:name="P83" style:parent-style-name="內文" style:family="paragraph">
      <style:paragraph-properties fo:text-align="end" fo:margin-right="0.1666in"/>
      <style:text-properties style:font-name-asian="標楷體"/>
    </style:style>
    <style:style style:name="P84" style:parent-style-name="內文" style:family="paragraph">
      <style:paragraph-properties fo:text-align="end" fo:margin-right="-0.0013in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0388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  <style:text-properties style:font-name-asian="標楷體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  <style:text-properties style:font-name-asian="標楷體"/>
    </style:style>
    <style:style style:name="P90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right="0.5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5" style:parent-style-name="內文" style:family="paragraph">
      <style:paragraph-properties fo:text-align="justify" fo:margin-right="0.5in"/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margin-right="0.5in"/>
      <style:text-properties style:font-name="標楷體" style:font-name-asian="標楷體" fo:color="#000000"/>
    </style:style>
    <style:style style:name="P97" style:parent-style-name="內文" style:family="paragraph">
      <style:paragraph-properties fo:text-align="end" fo:margin-right="0.1652in"/>
      <style:text-properties style:font-name-asian="標楷體" fo:color="#000000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-asian="標楷體" fo:color="#000000"/>
    </style:style>
    <style:style style:name="TableRow100" style:family="table-row">
      <style:table-row-properties style:min-row-height="2.3666in" fo:keep-together="always"/>
    </style:style>
    <style:style style:name="TableCell1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margin-left="0.2833in" fo:text-indent="-0.2833in">
        <style:tab-stops/>
      </style:paragraph-properties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margin-left="0.1666in" fo:text-indent="-0.1666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margin-left="0.2833in" fo:text-indent="-0.28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fo:line-height="0.1944in"/>
      <style:text-properties style:font-name="標楷體" style:font-name-asian="標楷體"/>
    </style:style>
    <style:style style:name="P185" style:parent-style-name="內文" style:list-style-name="LFO1" style:family="paragraph">
      <style:paragraph-properties fo:line-height="0.1944in"/>
      <style:text-properties style:font-name-asian="標楷體"/>
    </style:style>
    <style:style style:name="P186" style:parent-style-name="內文" style:family="paragraph">
      <style:paragraph-properties fo:line-height="0.1944in" fo:margin-left="0.25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list-style-name="LFO1" style:family="paragraph">
      <style:paragraph-properties fo:margin-top="0.125in" fo:line-height="0.1944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ableColumn230" style:family="table-column">
      <style:table-column-properties style:column-width="2.9416in"/>
    </style:style>
    <style:style style:name="TableColumn231" style:family="table-column">
      <style:table-column-properties style:column-width="2.8583in"/>
    </style:style>
    <style:style style:name="Table229" style:family="table">
      <style:table-properties style:width="5.8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1944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1944in"/>
      <style:text-properties style:font-name-asian="標楷體"/>
    </style:style>
    <style:style style:name="P237" style:parent-style-name="內文" style:family="paragraph">
      <style:paragraph-properties fo:widows="2" fo:orphans="2" fo:margin-top="0.125in" fo:margin-left="0.2236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position="super 66.6%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position="super 66.6%"/>
    </style:style>
    <style:style style:name="T242" style:parent-style-name="預設段落字型" style:family="text">
      <style:text-properties style:font-name-asian="標楷體" style:text-position="super 66.6%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list-style-name="LFO1" style:family="paragraph">
      <style:paragraph-properties fo:margin-top="0.125in" fo:line-height="0.1944in"/>
      <style:text-properties style:font-name-asian="標楷體"/>
    </style:style>
    <style:style style:name="TableColumn246" style:family="table-column">
      <style:table-column-properties style:column-width="2.1083in"/>
    </style:style>
    <style:style style:name="TableColumn247" style:family="table-column">
      <style:table-column-properties style:column-width="2.1083in"/>
    </style:style>
    <style:style style:name="Table245" style:family="table">
      <style:table-properties style:width="4.2166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1944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-asian="標楷體"/>
    </style:style>
    <style:style style:name="P253" style:parent-style-name="內文" style:family="paragraph">
      <style:paragraph-properties fo:widows="2" fo:orphans="2" fo:margin-top="0.125in" fo:text-indent="1.6666in"/>
      <style:text-properties style:font-name-asian="標楷體"/>
    </style:style>
    <style:style style:name="P254" style:parent-style-name="內文" style:family="paragraph">
      <style:paragraph-properties fo:widows="2" fo:orphans="2" fo:margin-top="0.125in" fo:margin-left="0.2236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position="super 66.6%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position="super 66.6%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list-style-name="LFO1" style:family="paragraph">
      <style:paragraph-properties fo:margin-top="0.125in" fo:line-height="0.1944in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4" style:parent-style-name="預設段落字型" style:family="text">
      <style:text-properties style:font-name-asian="標楷體" fo:font-weight="bold" style:font-weight-asian="bold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國立屏東大學國際資訊科技與應用碩士學位學程</text:p>
      <text:p text:style-name="P2">NPTU<text:s/>International Master Program in Information Technology and Applications</text:p>
      <text:p text:style-name="P3">研究生論文考試申請表</text:p>
      <text:p text:style-name="P4">Thesis<text:s/>Examination<text:s/>Application Form</text:p>
      <text:p text:style-name="P5">申請日期： <text:s text:c="2"/>年<text:s/>　月　<text:s/>日</text:p>
      <text:p text:style-name="P6">Application Date:<text:s/>yyyy.mm.dd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<text:s text:c="2"/>名</text:p>
            <text:p text:style-name="P18">Name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學<text:s text:c="2"/>號</text:p>
            <text:p text:style-name="P23">Student ID<text:s/>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班別</text:p>
            <text:p text:style-name="P29">Class</text:p>
          </table:table-cell>
          <table:covered-table-cell/>
          <table:table-cell table:style-name="TableCell30">
            <text:p text:style-name="P31">國際資訊科技與應用碩士學位學程</text:p>
            <text:p text:style-name="P32">International Master Program in Information Technology and Applications</text:p>
          </table:table-cell>
          <table:table-cell table:style-name="TableCell33" table:number-columns-spanned="2">
            <text:p text:style-name="P34">計畫發</text:p>
            <text:p text:style-name="P35">表日期</text:p>
            <text:p text:style-name="P36">Proposal Date</text:p>
          </table:table-cell>
          <table:covered-table-cell/>
          <table:table-cell table:style-name="TableCell37" table:number-columns-spanned="2">
            <text:p text:style-name="P38">　年月日</text:p>
            <text:p text:style-name="P39">yyyy.mm.dd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bookmark-start text:name="_Hlk104975179"/>論文中英文題目</text:p>
            <text:p text:style-name="P43">Thesis Title<text:s/>in English<text:s/>and<text:s/>Chinese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bookmark-end text:name="_Hlk104975179"/>預<text:s text:c="2"/>計<text:s text:c="2"/>提<text:s text:c="2"/>出</text:p>
            <text:p text:style-name="P49">論<text:s text:c="2"/>文<text:s text:c="2"/>日<text:s text:c="2"/>期</text:p>
            <text:p text:style-name="P50">Estimated Date for<text:s/></text:p>
            <text:p text:style-name="P51">Defense</text:p>
          </table:table-cell>
          <table:covered-table-cell/>
          <table:table-cell table:style-name="TableCell52" table:number-columns-spanned="2">
            <text:p text:style-name="P53">月　　日</text:p>
            <text:p text:style-name="P54">時　分至　時　分</text:p>
            <text:p text:style-name="P55">Date:</text:p>
            <text:p text:style-name="P56">Time:</text:p>
          </table:table-cell>
          <table:covered-table-cell/>
          <table:table-cell table:style-name="TableCell57" table:number-columns-spanned="2">
            <text:p text:style-name="P58">擬畢業月份</text:p>
            <text:p text:style-name="P59"><text:span text:style-name="T60">E</text:span><text:span text:style-name="T61">stimated Month for Graduation</text:span></text:p>
          </table:table-cell>
          <table:covered-table-cell/>
          <table:table-cell table:style-name="TableCell62">
            <text:p text:style-name="P63">　月</text:p>
            <text:p text:style-name="P64">mm</text:p>
          </table:table-cell>
        </table:table-row>
        <table:table-row table:style-name="TableRow65">
          <table:table-cell table:style-name="TableCell66" table:number-columns-spanned="2">
            <text:p text:style-name="P67">地<text:s text:c="2"/>點</text:p>
            <text:p text:style-name="P68">Location</text:p>
          </table:table-cell>
          <table:covered-table-cell/>
          <table:table-cell table:style-name="TableCell69" table:number-columns-spanned="5">
            <text:p text:style-name="P70"/>
            <text:p text:style-name="P71"/>
            <text:p text:style-name="P72">(請先洽詢所辦)</text:p>
            <text:p text:style-name="P73">(Ask the office<text:s/>for arrangement)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指導教授</text:p>
            <text:p text:style-name="P77"/>
            <text:p text:style-name="P78">Advisor</text:p>
          </table:table-cell>
          <table:covered-table-cell/>
          <table:table-cell table:style-name="TableCell79" table:number-columns-spanned="5">
            <text:p text:style-name="P80"/>
            <text:p text:style-name="P81"/>
            <text:p text:style-name="P82"/>
            <text:p text:style-name="P83">(簽名)</text:p>
            <text:p text:style-name="P84"><text:span text:style-name="T85">(Signatur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學程主任</text:p>
            <text:p text:style-name="P89"/>
            <text:p text:style-name="P90">Program Director</text:p>
          </table:table-cell>
          <table:covered-table-cell/>
          <table:table-cell table:style-name="TableCell91" table:number-columns-spanned="5">
            <text:p text:style-name="P92"><text:span text:style-name="T93">□已符合論文專業</text:span><text:span text:style-name="T94">Professional Compliance</text:span></text:p>
            <text:p text:style-name="P95"/>
            <text:p text:style-name="P96"/>
            <text:p text:style-name="P97">(簽名)</text:p>
            <text:p text:style-name="P98"><text:span text:style-name="T99">(Signature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0">
          <table:table-cell table:style-name="TableCell101">
            <text:p text:style-name="P102">Checklist</text:p>
            <text:p text:style-name="P103">繳驗文件</text:p>
            <text:p text:style-name="P104">　(本欄位由系辦填列)</text:p>
          </table:table-cell>
          <table:table-cell table:style-name="TableCell105" table:number-columns-spanned="6">
            <text:p text:style-name="P106"><text:span text:style-name="T107">□</text:span><text:span text:style-name="T108">歷年成績表</text:span><text:span text:style-name="T109">1</text:span><text:span text:style-name="T110">份</text:span><text:span text:style-name="T111">(</text:span><text:span text:style-name="T112">校務系統下載</text:span><text:span text:style-name="T113">)</text:span><text:span text:style-name="T114"><text:s/>Transcript*1 (Download from Student Information System)</text:span></text:p>
            <text:p text:style-name="P115"><text:span text:style-name="T116">□</text:span><text:span text:style-name="T117">論文</text:span><text:span text:style-name="T118">口試委員聘函</text:span><text:span text:style-name="T119">2</text:span><text:span text:style-name="T120">份</text:span><text:span text:style-name="T121">(</text:span><text:span text:style-name="T122">電子檔</text:span><text:span text:style-name="T123">)</text:span><text:span text:style-name="T124"><text:s/>2<text:s/></text:span><text:span text:style-name="T125">Letter</text:span><text:span text:style-name="T126">s</text:span><text:span text:style-name="T127"><text:s/>of Appointment</text:span><text:span text:style-name="T128"><text:s/>for Thesis Examination (Electronic File)</text:span></text:p>
            <text:p text:style-name="內文"><text:span text:style-name="T129">□</text:span><text:span text:style-name="T130">論</text:span><text:span text:style-name="T131">文口試委員評分表</text:span><text:span text:style-name="T132">(</text:span><text:span text:style-name="T133">電子檔</text:span><text:span text:style-name="T134">)</text:span><text:span text:style-name="T135"><text:s/></text:span><text:span text:style-name="T136">Thesis<text:s/></text:span><text:span text:style-name="T137">Examination</text:span><text:span text:style-name="T138"><text:s/>Scoring Form</text:span><text:span text:style-name="T139"><text:s/></text:span><text:span text:style-name="T140">(Electronic File)</text:span></text:p>
            <text:p text:style-name="內文"><text:span text:style-name="T141">□</text:span><text:span text:style-name="T142">學位論文成績繳送單</text:span><text:span text:style-name="T143">(</text:span><text:span text:style-name="T144">電子檔</text:span><text:span text:style-name="T145">)</text:span><text:span text:style-name="T146"><text:s/>T</text:span><text:span text:style-name="T147">hesis Grade Submission Form (Electronic File)</text:span></text:p>
            <text:p text:style-name="P148"><text:span text:style-name="T149">□</text:span><text:span text:style-name="T150">論</text:span><text:span text:style-name="T151">文</text:span><text:span text:style-name="T152">口試合格</text:span><text:span text:style-name="T153">簽名頁</text:span><text:span text:style-name="T154">(</text:span><text:span text:style-name="T155">電子檔</text:span><text:span text:style-name="T156">)</text:span><text:span text:style-name="T157"><text:s/>Thesis Signature Page (Electronic File)</text:span></text:p>
            <text:p text:style-name="P158"><text:span text:style-name="T159">□</text:span><text:span text:style-name="T160">學術倫理課程審核</text:span><text:span text:style-name="T161">(</text:span><text:span text:style-name="T162">合格證書線上申請，並送紙本至系辦確認，</text:span><text:span text:style-name="T163">未通過者不得提出口試</text:span><text:span text:style-name="T164">)</text:span></text:p>
            <text:p text:style-name="P165"><text:span text:style-name="T166"><text:s/></text:span><text:span text:style-name="T167"><text:s/></text:span><text:span text:style-name="T168">Academic Research Ethics Education</text:span><text:s/><text:span text:style-name="T169">O</text:span><text:span text:style-name="T170">nline<text:s/></text:span><text:span text:style-name="T171">C</text:span><text:span text:style-name="T172">ourse</text:span><text:span text:style-name="T173"><text:s/>(Applying for the certificate and submit to the program office. Students<text:s/></text:span><text:span text:style-name="T174">cannot</text:span><text:span text:style-name="T175"><text:s/>apply for examination without the<text:s/></text:span><text:span text:style-name="T176">requirement</text:span><text:span text:style-name="T177">.)</text:span></text:p>
            <text:p text:style-name="P178"><text:span text:style-name="T179">□英文檢定(</text:span><text:span text:style-name="T180">English Proficiency Test</text:span><text:span text:style-name="T181">)</text:span></text:p>
            <text:p text:style-name="P182"><text:s/><text:s/>(非英語系國家之碩士學位學程學生應於畢業前取得托福成績<text:s/>New<text:s/>Internet-based TOEFL<text:s/>達七十九分之證明，或托福成績<text:s/>Computer-based<text:s/>TOEFL<text:s/>達二百一十分之證明，或通過本學院碩士學位學程學生英文能力鑑定。</text:p>
            <text:p text:style-name="P183">Non-English speaking students should obtain a TOEFL score of 79 on the<text:s/>New Internet-based TOEFL or 210 on the Computer-based TOEFL before<text:s/>graduation, or pass the College of Computer Science English proficiency<text:s/>assessment for master's degree students.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4">註：</text:p>
      <text:list text:style-name="LFO1" text:continue-numbering="true">
        <text:list-item>
          <text:p text:style-name="P185">論文研究計畫發表通過三個月後始得提論文口試，並應於論文口試日前15天，備妥相關申請資料向系辦提出申請，另備妥論文考試三本(送校外、內口試委員、指導教授)。</text:p>
        </text:list-item>
      </text:list>
      <text:p text:style-name="P186"><text:span text:style-name="T187">The thesis examination<text:s/></text:span><text:span text:style-name="T188">application</text:span><text:span text:style-name="T189"><text:s/></text:span><text:span text:style-name="T190">should be proposed three months after pass</text:span><text:span text:style-name="T191">ing</text:span><text:span text:style-name="T192"><text:s/>the thesis proposal</text:span><text:span text:style-name="T193"><text:s/></text:span><text:span text:style-name="T194">p</text:span><text:span text:style-name="T195">resentation</text:span><text:span text:style-name="T196">.</text:span><text:span text:style-name="T197"><text:s/>The</text:span><text:span text:style-name="T198"><text:s/>Student should submit all the<text:s/></text:span><text:span text:style-name="T199">relevant</text:span><text:span text:style-name="T200"><text:s/>documents to the<text:s/></text:span><text:span text:style-name="T201">p</text:span><text:span text:style-name="T202">rogram office 15 days before the thesis<text:s/></text:span><text:span text:style-name="T203">examination and</text:span><text:span text:style-name="T204"><text:s/></text:span><text:span text:style-name="T205">p</text:span><text:span text:style-name="T206">repare<text:s/></text:span><text:span text:style-name="T207">three</text:span><text:span text:style-name="T208"><text:s/>copies of<text:s/></text:span><text:span text:style-name="T209">draft</text:span><text:span text:style-name="T210"><text:s/>thesis to</text:span><text:span text:style-name="T211"><text:s/>the</text:span><text:span text:style-name="T212"><text:s/></text:span><text:span text:style-name="T213">internal</text:span><text:span text:style-name="T214"><text:s/>and<text:s/></text:span><text:span text:style-name="T215">the</text:span><text:span text:style-name="T216"><text:s/></text:span><text:span text:style-name="T217">external</text:span><text:span text:style-name="T218"><text:s/></text:span><text:span text:style-name="T219">committee member</text:span><text:span text:style-name="T220">s</text:span><text:span text:style-name="T221"><text:s/>and<text:s/></text:span><text:span text:style-name="T222">the<text:s/></text:span><text:span text:style-name="T223">advisor.<text:s/></text:span></text:p>
      <text:list text:style-name="LFO1" text:continue-numbering="true">
        <text:list-item>
          <text:p text:style-name="P224"><text:span text:style-name="T225">論文</text:span><text:span text:style-name="T226">口</text:span><text:span text:style-name="T227">試之申請起訖時間</text:span><text:span text:style-name="T228">：</text:span></text:p>
        </text:list-item>
      </text:list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上學期：註冊後至該年12月31日前</text:p>
          </table:table-cell>
          <table:table-cell table:style-name="TableCell235">
            <text:p text:style-name="P236">下學期：註冊後至該年7月1日前</text:p>
          </table:table-cell>
        </table:table-row>
      </table:table>
      <text:p text:style-name="P237"><text:span text:style-name="T238">The deadlines of the master thesis examination application: December 31</text:span><text:span text:style-name="T239">st</text:span><text:span text:style-name="T240"><text:s/>in the first semester, and July 1</text:span><text:span text:style-name="T241">st</text:span><text:span text:style-name="T242"><text:s/></text:span><text:span text:style-name="T243">in the second semester.</text:span></text:p>
      <text:list text:style-name="LFO1" text:continue-numbering="true">
        <text:list-item>
          <text:p text:style-name="P244">論文口試截止日期：</text:p>
        </text:list-item>
      </text:list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上學期：次年1月15日</text:p>
          </table:table-cell>
          <table:table-cell table:style-name="TableCell251">
            <text:p text:style-name="P252">下學期：該年7月15日</text:p>
          </table:table-cell>
        </table:table-row>
      </table:table>
      <text:p text:style-name="P253"/>
      <text:p text:style-name="P254"><text:span text:style-name="T255">The deadlines of the master thesis examination: January 15</text:span><text:span text:style-name="T256">th<text:s/></text:span><text:span text:style-name="T257">in the first semester, and July 15</text:span><text:span text:style-name="T258">th</text:span><text:span text:style-name="T259"><text:s/></text:span><text:span text:style-name="T260">in the second semester.</text:span></text:p>
      <text:list text:style-name="LFO1" text:continue-numbering="true">
        <text:list-item>
          <text:p text:style-name="P261"><text:span text:style-name="T262">本表僅留存於各學系。</text:span><text:span text:style-name="T263"><text:s/></text:span><text:span text:style-name="T264">This form only keeps in the program office.</text:span><text:span text:style-name="T265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492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應用數學系</dc:title>
    <dc:description/>
    <dc:subject/>
    <meta:initial-creator>chiou</meta:initial-creator>
    <dc:creator>Windows User</dc:creator>
    <meta:creation-date>2022-06-01T08:20:00Z</meta:creation-date>
    <dc:date>2022-06-01T08:20:00Z</dc:date>
    <meta:print-date>2022-06-01T03:2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3" meta:character-count="2499" meta:row-count="17" meta:non-whitespace-character-count="2130"/>
  </office:meta>
</office:document-meta>
</file>