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fo:font-size="20pt" style:font-size-asian="20pt" style:font-size-complex="18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line-break="normal" fo:text-align="end"/>
      <style:text-properties style:font-name-asian="標楷體"/>
    </style:style>
    <style:style style:name="TableColumn8" style:family="table-column">
      <style:table-column-properties style:column-width="0.7881in"/>
    </style:style>
    <style:style style:name="TableColumn9" style:family="table-column">
      <style:table-column-properties style:column-width="0.6215in"/>
    </style:style>
    <style:style style:name="TableColumn10" style:family="table-column">
      <style:table-column-properties style:column-width="2in"/>
    </style:style>
    <style:style style:name="TableColumn11" style:family="table-column">
      <style:table-column-properties style:column-width="0.5826in"/>
    </style:style>
    <style:style style:name="TableColumn12" style:family="table-column">
      <style:table-column-properties style:column-width="0.6222in"/>
    </style:style>
    <style:style style:name="TableColumn13" style:family="table-column">
      <style:table-column-properties style:column-width="0.3506in"/>
    </style:style>
    <style:style style:name="TableColumn14" style:family="table-column">
      <style:table-column-properties style:column-width="1.6305in"/>
    </style:style>
    <style:style style:name="Table7" style:family="table">
      <style:table-properties style:width="6.5958in" fo:margin-left="-0.0791in" table:align="left"/>
    </style:style>
    <style:style style:name="TableRow15" style:family="table-row">
      <style:table-row-properties style:min-row-height="0.6597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P18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P23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26" style:family="table-row">
      <style:table-row-properties style:min-row-height="0.6951in"/>
    </style:style>
    <style:style style:name="TableCell2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P29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3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3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TableCell3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margin-top="0.125in"/>
      <style:text-properties style:font-name-asian="標楷體"/>
    </style:style>
    <style:style style:name="P39" style:parent-style-name="內文" style:family="paragraph">
      <style:paragraph-properties fo:widows="2" fo:orphans="2" style:snap-to-layout-grid="false" fo:margin-top="0.125in"/>
      <style:text-properties style:font-name-asian="標楷體"/>
    </style:style>
    <style:style style:name="TableRow40" style:family="table-row">
      <style:table-row-properties style:min-row-height="1.3618in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P43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top="0.125in"/>
      <style:text-properties style:font-name-asian="標楷體"/>
    </style:style>
    <style:style style:name="TableRow46" style:family="table-row">
      <style:table-row-properties style:min-row-height="0.7944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margin-right="0.0833in" fo:text-indent="0.3333in"/>
      <style:text-properties style:font-name-asian="標楷體"/>
    </style:style>
    <style:style style:name="P54" style:parent-style-name="內文" style:family="paragraph">
      <style:paragraph-properties style:line-height-at-least="0in" fo:margin-right="0.0833in" fo:text-indent="0.3333in"/>
      <style:text-properties style:font-name-asian="標楷體"/>
    </style:style>
    <style:style style:name="P55" style:parent-style-name="內文" style:family="paragraph">
      <style:paragraph-properties style:line-height-at-least="0in" fo:margin-right="0.0833in"/>
      <style:text-properties style:font-name-asian="標楷體"/>
    </style:style>
    <style:style style:name="P56" style:parent-style-name="內文" style:family="paragraph">
      <style:paragraph-properties style:line-height-at-least="0in" fo:margin-right="0.0833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style:line-height-at-least="0in"/>
      <style:text-properties style:font-name-asian="標楷體"/>
    </style:style>
    <style:style style:name="P63" style:parent-style-name="內文" style:family="paragraph">
      <style:paragraph-properties fo:text-align="center" fo:margin-top="0.125in" style:line-height-at-least="0in"/>
      <style:text-properties style:font-name-asian="標楷體"/>
    </style:style>
    <style:style style:name="TableRow64" style:family="table-row">
      <style:table-row-properties style:min-row-height="0.8736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>
        <style:tab-stops>
          <style:tab-stop style:type="left" style:position="0.7305in"/>
        </style:tab-stops>
      </style:paragraph-properties>
      <style:text-properties style:font-name-asian="標楷體"/>
    </style:style>
    <style:style style:name="P67" style:parent-style-name="內文" style:family="paragraph">
      <style:paragraph-properties style:snap-to-layout-grid="false" fo:text-align="center" style:line-height-at-least="0in">
        <style:tab-stops>
          <style:tab-stop style:type="left" style:position="0.7305in"/>
        </style:tab-stops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end" fo:margin-top="0.125in" fo:line-height="0.125in"/>
      <style:text-properties style:font-name-asian="標楷體"/>
    </style:style>
    <style:style style:name="P70" style:parent-style-name="內文" style:family="paragraph">
      <style:paragraph-properties fo:text-align="end" fo:margin-top="0.125in" fo:line-height="0.125in"/>
      <style:text-properties style:font-name-asian="標楷體"/>
    </style:style>
    <style:style style:name="P71" style:parent-style-name="內文" style:family="paragraph">
      <style:paragraph-properties fo:text-align="end" fo:margin-top="0.125in" fo:line-height="0.125in"/>
      <style:text-properties style:font-name-asian="標楷體"/>
    </style:style>
    <style:style style:name="P72" style:parent-style-name="內文" style:family="paragraph">
      <style:paragraph-properties fo:text-align="end" fo:margin-top="0.125in" fo:line-height="0.125in"/>
      <style:text-properties style:font-name-asian="標楷體"/>
    </style:style>
    <style:style style:name="TableRow73" style:family="table-row">
      <style:table-row-properties style:min-row-height="0.9229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P77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right="0.6666in"/>
      <style:text-properties style:font-name-asian="標楷體"/>
    </style:style>
    <style:style style:name="P80" style:parent-style-name="內文" style:family="paragraph">
      <style:paragraph-properties fo:text-align="end"/>
      <style:text-properties style:font-name-asian="標楷體"/>
    </style:style>
    <style:style style:name="P81" style:parent-style-name="內文" style:family="paragraph">
      <style:paragraph-properties fo:text-align="end"/>
      <style:text-properties style:font-name-asian="標楷體"/>
    </style:style>
    <style:style style:name="P82" style:parent-style-name="內文" style:family="paragraph">
      <style:paragraph-properties fo:text-align="end" fo:margin-right="0.1666in"/>
      <style:text-properties style:font-name-asian="標楷體"/>
    </style:style>
    <style:style style:name="P83" style:parent-style-name="內文" style:family="paragraph">
      <style:paragraph-properties fo:text-align="end" fo:margin-right="-0.0013in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0388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right="0.5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5" style:parent-style-name="內文" style:family="paragraph">
      <style:paragraph-properties fo:text-align="justify" fo:margin-right="0.5in"/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margin-right="0.5in"/>
      <style:text-properties style:font-name="標楷體" style:font-name-asian="標楷體" fo:color="#000000"/>
    </style:style>
    <style:style style:name="P97" style:parent-style-name="內文" style:family="paragraph">
      <style:paragraph-properties fo:text-align="end" fo:margin-right="0.1652in"/>
      <style:text-properties style:font-name-asian="標楷體" fo:color="#000000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-asian="標楷體" fo:color="#000000"/>
    </style:style>
    <style:style style:name="TableRow100" style:family="table-row">
      <style:table-row-properties style:min-row-height="2.3666in" fo:keep-together="always"/>
    </style:style>
    <style:style style:name="TableCell1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margin-left="0.2833in" fo:text-indent="-0.2833in">
        <style:tab-stops/>
      </style:paragraph-properties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line-height="0.1944in"/>
      <style:text-properties style:font-name="標楷體" style:font-name-asian="標楷體"/>
    </style:style>
    <style:style style:name="P151" style:parent-style-name="內文" style:list-style-name="LFO1" style:family="paragraph">
      <style:paragraph-properties fo:line-height="0.1944in"/>
      <style:text-properties style:font-name-asian="標楷體"/>
    </style:style>
    <style:style style:name="P152" style:parent-style-name="內文" style:family="paragraph">
      <style:paragraph-properties fo:line-height="0.1944in" fo:margin-left="0.25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list-style-name="LFO1" style:family="paragraph">
      <style:paragraph-properties fo:margin-top="0.125in" fo:line-height="0.1944in"/>
    </style:style>
    <style:style style:name="T161" style:parent-style-name="預設段落字型" style:family="text">
      <style:text-properties style:font-name-asian="標楷體"/>
    </style:style>
    <style:style style:name="TableColumn163" style:family="table-column">
      <style:table-column-properties style:column-width="2.9416in"/>
    </style:style>
    <style:style style:name="TableColumn164" style:family="table-column">
      <style:table-column-properties style:column-width="2.8583in"/>
    </style:style>
    <style:style style:name="Table162" style:family="table">
      <style:table-properties style:width="5.8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944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1944in"/>
      <style:text-properties style:font-name-asian="標楷體"/>
    </style:style>
    <style:style style:name="P170" style:parent-style-name="內文" style:family="paragraph">
      <style:paragraph-properties fo:widows="2" fo:orphans="2" fo:margin-top="0.125in" fo:margin-left="0.2236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position="super 66.6%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position="super 66.6%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list-style-name="LFO1" style:family="paragraph">
      <style:paragraph-properties fo:margin-top="0.125in" fo:line-height="0.1944in"/>
      <style:text-properties style:font-name-asian="標楷體"/>
    </style:style>
    <style:style style:name="TableColumn179" style:family="table-column">
      <style:table-column-properties style:column-width="2.1083in"/>
    </style:style>
    <style:style style:name="TableColumn180" style:family="table-column">
      <style:table-column-properties style:column-width="2.1083in"/>
    </style:style>
    <style:style style:name="Table178" style:family="table">
      <style:table-properties style:width="4.2166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944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944in"/>
      <style:text-properties style:font-name-asian="標楷體"/>
    </style:style>
    <style:style style:name="P186" style:parent-style-name="內文" style:family="paragraph">
      <style:paragraph-properties fo:widows="2" fo:orphans="2" fo:margin-top="0.125in" fo:text-indent="1.6666in"/>
      <style:text-properties style:font-name-asian="標楷體"/>
    </style:style>
    <style:style style:name="P187" style:parent-style-name="內文" style:family="paragraph">
      <style:paragraph-properties fo:widows="2" fo:orphans="2" fo:margin-top="0.125in" fo:margin-left="0.2236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position="super 66.6%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position="super 66.6%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list-style-name="LFO1" style:family="paragraph">
      <style:paragraph-properties fo:margin-top="0.125in" fo:line-height="0.1944in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6" style:parent-style-name="預設段落字型" style:family="text">
      <style:text-properties style:font-name-asian="標楷體" fo:font-weight="bold" style:font-weight-asian="bold" fo:color="#000000"/>
    </style:style>
    <style:style style:name="T197" style:parent-style-name="預設段落字型" style:family="text">
      <style:text-properties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國立屏東大學國際資訊科技與應用碩士學位學程</text:p>
      <text:p text:style-name="P2">NPTU International Master Program in Information Technology and Applications</text:p>
      <text:p text:style-name="P3">研究生論文考試申請表</text:p>
      <text:p text:style-name="P4">Thesis Examination Application Form</text:p>
      <text:p text:style-name="P5">申請日期：<text:s text:c="3"/>年<text:s/>　月　<text:s/>日</text:p>
      <text:p text:style-name="P6">Application Date:<text:s/>yyyy.mm.dd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<text:s text:c="2"/>名</text:p>
            <text:p text:style-name="P18">Name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學<text:s text:c="2"/>號</text:p>
            <text:p text:style-name="P23">Student ID<text:s/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班別</text:p>
            <text:p text:style-name="P29">Class</text:p>
          </table:table-cell>
          <table:covered-table-cell/>
          <table:table-cell table:style-name="TableCell30">
            <text:p text:style-name="P31">國際資訊科技與應用碩士學位學程</text:p>
            <text:p text:style-name="P32">International Master Program in Information Technology and Applications</text:p>
          </table:table-cell>
          <table:table-cell table:style-name="TableCell33" table:number-columns-spanned="2">
            <text:p text:style-name="P34">計畫發</text:p>
            <text:p text:style-name="P35">表日期</text:p>
            <text:p text:style-name="P36">Proposal Date</text:p>
          </table:table-cell>
          <table:covered-table-cell/>
          <table:table-cell table:style-name="TableCell37" table:number-columns-spanned="2">
            <text:p text:style-name="P38">　年月日</text:p>
            <text:p text:style-name="P39">yyyy.mm.dd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bookmark-start text:name="_Hlk104975179"/>論文中英文題目</text:p>
            <text:p text:style-name="P43">Thesis Title in English and Chinese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bookmark-end text:name="_Hlk104975179"/>預<text:s text:c="2"/>計<text:s text:c="2"/>提<text:s text:c="2"/>出</text:p>
            <text:p text:style-name="P49">論<text:s text:c="2"/>文<text:s text:c="2"/>日<text:s text:c="2"/>期</text:p>
            <text:p text:style-name="P50">Estimated<text:s/>Date for<text:s/></text:p>
            <text:p text:style-name="P51">Defense</text:p>
          </table:table-cell>
          <table:covered-table-cell/>
          <table:table-cell table:style-name="TableCell52" table:number-columns-spanned="2">
            <text:p text:style-name="P53">月　　日</text:p>
            <text:p text:style-name="P54">時　分至　時　分</text:p>
            <text:p text:style-name="P55">Date:</text:p>
            <text:p text:style-name="P56">Time:</text:p>
          </table:table-cell>
          <table:covered-table-cell/>
          <table:table-cell table:style-name="TableCell57" table:number-columns-spanned="2">
            <text:p text:style-name="P58">擬畢業月份</text:p>
            <text:p text:style-name="P59"><text:span text:style-name="T60">Estimated Month for Graduation</text:span></text:p>
          </table:table-cell>
          <table:covered-table-cell/>
          <table:table-cell table:style-name="TableCell61">
            <text:p text:style-name="P62">　月</text:p>
            <text:p text:style-name="P63">mm</text:p>
          </table:table-cell>
        </table:table-row>
        <table:table-row table:style-name="TableRow64">
          <table:table-cell table:style-name="TableCell65" table:number-columns-spanned="2">
            <text:p text:style-name="P66">地<text:s text:c="2"/>點</text:p>
            <text:p text:style-name="P67">Location</text:p>
          </table:table-cell>
          <table:covered-table-cell/>
          <table:table-cell table:style-name="TableCell68" table:number-columns-spanned="5">
            <text:p text:style-name="P69"/>
            <text:p text:style-name="P70"/>
            <text:p text:style-name="P71">(請先洽詢所辦)</text:p>
            <text:p text:style-name="P72">(Ask the office for arrangement)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指導教授</text:p>
            <text:p text:style-name="P76"/>
            <text:p text:style-name="P77">Advisor</text:p>
          </table:table-cell>
          <table:covered-table-cell/>
          <table:table-cell table:style-name="TableCell78" table:number-columns-spanned="5">
            <text:p text:style-name="P79"/>
            <text:p text:style-name="P80"/>
            <text:p text:style-name="P81"/>
            <text:p text:style-name="P82">(簽名)</text:p>
            <text:p text:style-name="P83"><text:span text:style-name="T84">(Signatur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學程主任</text:p>
            <text:p text:style-name="P88"/>
            <text:p text:style-name="P89">Program Director</text:p>
          </table:table-cell>
          <table:covered-table-cell/>
          <table:table-cell table:style-name="TableCell90" table:number-columns-spanned="5">
            <text:p text:style-name="P91"><text:span text:style-name="T92">□</text:span><text:span text:style-name="T93">已符合論文專業</text:span><text:span text:style-name="T94">Professional Compliance</text:span></text:p>
            <text:p text:style-name="P95"/>
            <text:p text:style-name="P96"/>
            <text:p text:style-name="P97">(簽名)</text:p>
            <text:p text:style-name="P98"><text:span text:style-name="T99">(Signature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>
            <text:p text:style-name="P102">Checklist</text:p>
            <text:p text:style-name="P103">繳驗文件</text:p>
            <text:p text:style-name="P104">　(本欄位由系辦填列)</text:p>
          </table:table-cell>
          <table:table-cell table:style-name="TableCell105" table:number-columns-spanned="6">
            <text:p text:style-name="P106"><text:span text:style-name="T107">□</text:span><text:span text:style-name="T108">歷年成績表</text:span><text:span text:style-name="T109">1</text:span><text:span text:style-name="T110">份</text:span><text:span text:style-name="T111">(</text:span><text:span text:style-name="T112">校務系統下載</text:span><text:span text:style-name="T113">) Transcript*1 (Download from Student Information System)</text:span></text:p>
            <text:p text:style-name="P114"><text:span text:style-name="T115">□</text:span><text:span text:style-name="T116">論文口試委員聘函</text:span><text:span text:style-name="T117">2</text:span><text:span text:style-name="T118">份</text:span><text:span text:style-name="T119">(</text:span><text:span text:style-name="T120">電子檔</text:span><text:span text:style-name="T121">) 2 Letters of Appointment for Thesis Examination (Electronic File)</text:span></text:p>
            <text:p text:style-name="內文"><text:span text:style-name="T122">□</text:span><text:span text:style-name="T123">論文口試委員評分表</text:span><text:span text:style-name="T124">(</text:span><text:span text:style-name="T125">電子檔</text:span><text:span text:style-name="T126">) Thesis Examination Scoring Form (Electronic File)</text:span></text:p>
            <text:p text:style-name="內文"><text:span text:style-name="T127">□</text:span><text:span text:style-name="T128">學位論文成績繳送單</text:span><text:span text:style-name="T129">(</text:span><text:span text:style-name="T130">電子檔</text:span><text:span text:style-name="T131">) Thesis Grade Submission Form (Electronic File)</text:span></text:p>
            <text:p text:style-name="P132"><text:span text:style-name="T133">□</text:span><text:span text:style-name="T134">論文口試合格簽名頁</text:span><text:span text:style-name="T135">(</text:span><text:span text:style-name="T136">電子檔</text:span><text:span text:style-name="T137">) Thesis Signature Page (Electronic File)</text:span></text:p>
            <text:p text:style-name="P138"><text:span text:style-name="T139">□</text:span><text:span text:style-name="T140">學術倫理課程審核</text:span><text:span text:style-name="T141">(</text:span><text:span text:style-name="T142">合格證書線上申請，並送紙本至系辦確認，</text:span><text:span text:style-name="T143">未通過者不得提出口試</text:span><text:span text:style-name="T144">)</text:span></text:p>
            <text:p text:style-name="P145"><text:span text:style-name="T146"><text:s text:c="2"/>Academic Research Ethics Education</text:span><text:s/><text:span text:style-name="T147">Online Course (Applying for the certificate and submit to<text:s/></text:span><text:span text:style-name="T148">the program office. Students cannot apply for examination without the requirement.)</text:span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">註：</text:p>
      <text:list text:style-name="LFO1" text:continue-numbering="true">
        <text:list-item>
          <text:p text:style-name="P151">論文研究計畫發表通過二個月後始得提論文口試，並應於論文口試日前15天，備妥相關申請資料向系辦提出申請，另備妥論文考試三本(送校外、內口試委員、指導教授)。</text:p>
        </text:list-item>
      </text:list>
      <text:p text:style-name="P152"><text:span text:style-name="T153">The thesis examination<text:s/></text:span><text:span text:style-name="T154">application<text:s/></text:span><text:span text:style-name="T155">should be proposed<text:s/></text:span><text:span text:style-name="T156">t</text:span><text:span text:style-name="T157">wo</text:span><text:span text:style-name="T158"><text:s/>months after passing the thesis proposal presentation. The Student should submit all the relevant documents to the program office 15<text:s/></text:span><text:span text:style-name="T159">days before the thesis examination and prepare three copies of draft thesis to the internal and the external committee members and the advisor.<text:s/></text:span></text:p>
      <text:list text:style-name="LFO1" text:continue-numbering="true">
        <text:list-item>
          <text:p text:style-name="P160"><text:span text:style-name="T161">論文口試之申請起訖時間：</text:span></text:p>
        </text:list-item>
      </text:list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上學期：註冊後至該年12月31日前</text:p>
          </table:table-cell>
          <table:table-cell table:style-name="TableCell168">
            <text:p text:style-name="P169">下學期：註冊後至該年7月1日前</text:p>
          </table:table-cell>
        </table:table-row>
      </table:table>
      <text:p text:style-name="P170"><text:span text:style-name="T171">The deadlines of the master thesis examination application: Dec</text:span><text:span text:style-name="T172">ember 31</text:span><text:span text:style-name="T173">st</text:span><text:span text:style-name="T174"><text:s/>in the first semester, and July 1</text:span><text:span text:style-name="T175">st<text:s/></text:span><text:span text:style-name="T176">in the second semester.</text:span></text:p>
      <text:list text:style-name="LFO1" text:continue-numbering="true">
        <text:list-item>
          <text:p text:style-name="P177">論文口試截止日期：</text:p>
        </text:list-item>
      </text:list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上學期：次年1月15日</text:p>
          </table:table-cell>
          <table:table-cell table:style-name="TableCell184">
            <text:p text:style-name="P185">下學期：該年7月15日</text:p>
          </table:table-cell>
        </table:table-row>
      </table:table>
      <text:p text:style-name="P186"/>
      <text:p text:style-name="P187"><text:span text:style-name="T188">The deadlines of the master thesis examination: January 15</text:span><text:span text:style-name="T189">th<text:s/></text:span><text:span text:style-name="T190">in the first semester, and July 15</text:span><text:span text:style-name="T191">th</text:span><text:span text:style-name="T192"><text:s/>in the second semester.</text:span></text:p>
      <text:list text:style-name="LFO1" text:continue-numbering="true">
        <text:list-item>
          <text:p text:style-name="P193"><text:span text:style-name="T194">本表僅留存於各學系。</text:span><text:span text:style-name="T195"><text:s/></text:span><text:span text:style-name="T196">This form only<text:s/></text:span><text:span text:style-name="T197">keeps in the program office.</text:span><text:span text:style-name="T198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492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應用數學系</dc:title>
    <dc:description/>
    <dc:subject/>
    <meta:initial-creator>chiou</meta:initial-creator>
    <dc:creator>黃秋菊</dc:creator>
    <meta:creation-date>2024-12-25T02:24:00Z</meta:creation-date>
    <dc:date>2024-12-25T02:24:00Z</dc:date>
    <meta:print-date>2022-06-01T03:2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2" meta:character-count="2091" meta:row-count="14" meta:non-whitespace-character-count="1783"/>
  </office:meta>
</office:document-meta>
</file>