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3.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國際資訊科技與應用碩士學位學程</text:p>
      <text:p text:style-name="P2">NPTU International Master Program<text:s/>in<text:s/>Information Technology and Applications</text:p>
      <text:p text:style-name="P3">研究生論文研究計畫審查表</text:p>
      <text:p text:style-name="P4">Thesis Proposal Presentation Review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  <text:p text:style-name="P14">Full 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　號</text:p>
            <text:p text:style-name="P19">Student I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發表日期</text:p>
            <text:p text:style-name="P25">Presentation Date</text:p>
          </table:table-cell>
          <table:table-cell table:style-name="TableCell26">
            <text:p text:style-name="P27">　<text:s/>年/Y　月/M <text:s/>日/D</text:p>
          </table:table-cell>
          <table:table-cell table:style-name="TableCell28">
            <text:p text:style-name="P29">發表地點</text:p>
            <text:p text:style-name="P30"><text:span text:style-name="T31">Location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計畫題目</text:p>
            <text:p text:style-name="P37">Thesis Proposal Tit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審　　　查　　　意　　　見</text:p>
            <text:p text:style-name="P43">Review Comments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結果</text:p>
            <text:p text:style-name="P50">Review Result</text:p>
          </table:table-cell>
          <table:table-cell table:style-name="TableCell51" table:number-columns-spanned="3">
            <text:p text:style-name="內文"><text:span text:style-name="T52">　</text:span><text:span text:style-name="T53">□</text:span><text:span text:style-name="T54">通過</text:span><text:span text:style-name="T55">　　　　　</text:span><text:span text:style-name="T56">□</text:span><text:span text:style-name="T57">修改後通過　</text:span><text:span text:style-name="T58">　　</text:span><text:span text:style-name="T59">　　</text:span><text:span text:style-name="T60"><text:s/></text:span><text:span text:style-name="T61">　</text:span><text:span text:style-name="T62">□</text:span><text:span text:style-name="T63">未通過</text:span></text:p>
            <text:p text:style-name="P64">　　Pass　　　　　<text:s/>　Pass<text:s/>After<text:s/>Revision　　　<text:s/>　Fail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委員簽名</text:p>
            <text:p text:style-name="P68">Signature</text:p>
          </table:table-cell>
          <table:table-cell table:style-name="TableCell69" table:number-columns-spanned="3">
            <text:p text:style-name="P70">　　　　　　　　　　　　　　　　年/Y　　　月/M　　　日/D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User</dc:creator>
    <meta:creation-date>2021-12-10T03:45:00Z</meta:creation-date>
    <dc:date>2021-12-10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